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14pt" fo:font-weight="bold" officeooo:rsid="0015935b" officeooo:paragraph-rsid="0015935b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DejaVu Sans" officeooo:rsid="0015935b" officeooo:paragraph-rsid="0015935b"/>
    </style:style>
    <style:style style:name="P3" style:family="paragraph" style:parent-style-name="Standard" style:list-style-name="L1" style:master-page-name="">
      <style:paragraph-properties fo:margin-top="0.101cm" fo:margin-bottom="0.199cm" style:contextual-spacing="false" fo:line-height="100%" style:page-number="auto"/>
      <style:text-properties style:font-name="DejaVu Sans" officeooo:rsid="0015fe4d" officeooo:paragraph-rsid="0015fe4d"/>
    </style:style>
    <style:style style:name="P4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officeooo:rsid="0015fe4d" officeooo:paragraph-rsid="0018f4e0"/>
    </style:style>
    <style:style style:name="P5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officeooo:rsid="00186d65" officeooo:paragraph-rsid="001b6cd0"/>
    </style:style>
    <style:style style:name="P6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officeooo:rsid="001cd70d" officeooo:paragraph-rsid="001cd70d"/>
    </style:style>
    <style:style style:name="P7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1b6cd0" officeooo:paragraph-rsid="001ddfc7" style:font-weight-asian="normal" style:font-weight-complex="normal"/>
    </style:style>
    <style:style style:name="P8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1edfac" officeooo:paragraph-rsid="00213ec9" style:font-weight-asian="normal" style:font-weight-complex="normal"/>
    </style:style>
    <style:style style:name="P9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2309a9" officeooo:paragraph-rsid="0023df93" style:font-weight-asian="normal" style:font-weight-complex="normal"/>
    </style:style>
    <style:style style:name="P10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23190b" officeooo:paragraph-rsid="0023190b" style:font-weight-asian="normal" style:font-weight-complex="normal"/>
    </style:style>
    <style:style style:name="P11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207ff3" officeooo:paragraph-rsid="00207ff3" style:font-weight-asian="normal" style:font-weight-complex="normal"/>
    </style:style>
    <style:style style:name="P12" style:family="paragraph" style:parent-style-name="Standard">
      <style:paragraph-properties fo:margin-top="0.101cm" fo:margin-bottom="0.199cm" style:contextual-spacing="false" fo:line-height="100%"/>
      <style:text-properties style:font-name="DejaVu Sans" fo:font-weight="normal" officeooo:rsid="00213ec9" officeooo:paragraph-rsid="00213ec9" style:font-weight-asian="normal" style:font-weight-complex="normal"/>
    </style:style>
    <style:style style:name="P13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2788f9" officeooo:paragraph-rsid="002788f9" style:font-weight-asian="normal" style:font-weight-complex="normal"/>
    </style:style>
    <style:style style:name="P14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fo:font-weight="normal" officeooo:rsid="002bd6a7" officeooo:paragraph-rsid="002bd6a7" style:font-weight-asian="normal" style:font-weight-complex="normal"/>
    </style:style>
    <style:style style:name="P15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officeooo:rsid="002788f9" officeooo:paragraph-rsid="002788f9"/>
    </style:style>
    <style:style style:name="P16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officeooo:rsid="002c1cad" officeooo:paragraph-rsid="002c1cad"/>
    </style:style>
    <style:style style:name="P17" style:family="paragraph" style:parent-style-name="Standard" style:list-style-name="L1">
      <style:paragraph-properties fo:margin-top="0.101cm" fo:margin-bottom="0.199cm" style:contextual-spacing="false" fo:line-height="100%"/>
      <style:text-properties style:font-name="DejaVu Sans" officeooo:rsid="002ef70d" officeooo:paragraph-rsid="002ef70d"/>
    </style:style>
    <style:style style:name="P18" style:family="paragraph" style:parent-style-name="Standard" style:list-style-name="L1">
      <style:paragraph-properties fo:margin-top="0.101cm" fo:margin-bottom="0.199cm" style:contextual-spacing="false" fo:line-height="100%"/>
      <style:text-properties officeooo:paragraph-rsid="00213ec9"/>
    </style:style>
    <style:style style:name="P19" style:family="paragraph" style:parent-style-name="Standard" style:list-style-name="L1">
      <style:paragraph-properties fo:margin-top="0.101cm" fo:margin-bottom="0.199cm" style:contextual-spacing="false" fo:line-height="100%"/>
      <style:text-properties officeooo:paragraph-rsid="0025a33a"/>
    </style:style>
    <style:style style:name="P20" style:family="paragraph" style:parent-style-name="Standard" style:list-style-name="L1">
      <style:paragraph-properties fo:margin-top="0.101cm" fo:margin-bottom="0.199cm" style:contextual-spacing="false" fo:line-height="100%" fo:break-before="page"/>
      <style:text-properties officeooo:paragraph-rsid="0025a33a"/>
    </style:style>
    <style:style style:name="P21" style:family="paragraph" style:parent-style-name="Standard" style:list-style-name="L1">
      <style:paragraph-properties fo:margin-top="0cm" fo:margin-bottom="0cm" style:contextual-spacing="false" fo:line-height="100%"/>
      <style:text-properties fo:font-weight="bold" officeooo:paragraph-rsid="002bd6a7" style:font-weight-asian="bold" style:font-weight-complex="bold"/>
    </style:style>
    <style:style style:name="P22" style:family="paragraph" style:parent-style-name="Standard" style:list-style-name="L1">
      <style:paragraph-properties fo:margin-top="0cm" fo:margin-bottom="0cm" style:contextual-spacing="false" fo:line-height="100%"/>
      <style:text-properties style:font-name="DejaVu Sans" fo:font-weight="bold" officeooo:rsid="0025a33a" officeooo:paragraph-rsid="0028e7eb" style:font-weight-asian="bold" style:font-weight-complex="bold"/>
    </style:style>
    <style:style style:name="P23" style:family="paragraph" style:parent-style-name="Standard" style:list-style-name="L1">
      <style:paragraph-properties fo:margin-top="0cm" fo:margin-bottom="0cm" style:contextual-spacing="false" fo:line-height="100%"/>
      <style:text-properties style:font-name="DejaVu Sans" fo:font-weight="bold" officeooo:rsid="0025a33a" officeooo:paragraph-rsid="0025a33a" style:font-weight-asian="bold" style:font-weight-complex="bold"/>
    </style:style>
    <style:style style:name="P24" style:family="paragraph" style:parent-style-name="Standard" style:list-style-name="L1">
      <style:paragraph-properties fo:margin-top="0cm" fo:margin-bottom="0cm" style:contextual-spacing="false" fo:line-height="100%"/>
      <style:text-properties style:font-name="DejaVu Sans" fo:font-weight="bold" officeooo:rsid="0028e7eb" officeooo:paragraph-rsid="0028e7eb" style:font-weight-asian="bold" style:font-weight-complex="bold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style:font-name="DejaVu Sans" fo:font-weight="bold" officeooo:rsid="002bd6a7" officeooo:paragraph-rsid="002bd6a7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d65" style:font-weight-asian="bold" style:font-weight-complex="bold"/>
    </style:style>
    <style:style style:name="T3" style:family="text">
      <style:text-properties fo:font-weight="bold" officeooo:rsid="001ddfc7" style:font-weight-asian="bold" style:font-weight-complex="bold"/>
    </style:style>
    <style:style style:name="T4" style:family="text">
      <style:text-properties fo:font-weight="bold" officeooo:rsid="00207ff3" style:font-weight-asian="bold" style:font-weight-complex="bold"/>
    </style:style>
    <style:style style:name="T5" style:family="text">
      <style:text-properties fo:font-weight="bold" officeooo:rsid="001edfac" style:font-weight-asian="bold" style:font-weight-complex="bold"/>
    </style:style>
    <style:style style:name="T6" style:family="text">
      <style:text-properties fo:font-weight="bold" officeooo:rsid="002638da" style:font-weight-asian="bold" style:font-weight-complex="bold"/>
    </style:style>
    <style:style style:name="T7" style:family="text">
      <style:text-properties fo:font-weight="bold" officeooo:rsid="0025a33a" style:font-weight-asian="bold" style:font-weight-complex="bold"/>
    </style:style>
    <style:style style:name="T8" style:family="text">
      <style:text-properties fo:font-weight="bold" officeooo:rsid="002e07a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6d65" style:font-weight-asian="normal" style:font-weight-complex="normal"/>
    </style:style>
    <style:style style:name="T11" style:family="text">
      <style:text-properties fo:font-weight="normal" officeooo:rsid="0018f4e0" style:font-weight-asian="normal" style:font-weight-complex="normal"/>
    </style:style>
    <style:style style:name="T12" style:family="text">
      <style:text-properties fo:font-weight="normal" officeooo:rsid="001ab7b7" style:font-weight-asian="normal" style:font-weight-complex="normal"/>
    </style:style>
    <style:style style:name="T13" style:family="text">
      <style:text-properties fo:font-weight="normal" officeooo:rsid="001bf4b9" style:font-weight-asian="normal" style:font-weight-complex="normal"/>
    </style:style>
    <style:style style:name="T14" style:family="text">
      <style:text-properties fo:font-weight="normal" officeooo:rsid="001ddfc7" style:font-weight-asian="normal" style:font-weight-complex="normal"/>
    </style:style>
    <style:style style:name="T15" style:family="text">
      <style:text-properties fo:font-weight="normal" officeooo:rsid="002638da" style:font-weight-asian="normal" style:font-weight-complex="normal"/>
    </style:style>
    <style:style style:name="T16" style:family="text">
      <style:text-properties fo:font-weight="normal" officeooo:rsid="00213ec9" style:font-weight-asian="normal" style:font-weight-complex="normal"/>
    </style:style>
    <style:style style:name="T17" style:family="text">
      <style:text-properties fo:font-weight="normal" officeooo:rsid="002e07a0" style:font-weight-asian="normal" style:font-weight-complex="normal"/>
    </style:style>
    <style:style style:name="T1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2e07a0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e7daa" style:font-style-asian="italic" style:font-weight-asian="normal" style:font-style-complex="italic" style:font-weight-complex="normal"/>
    </style:style>
    <style:style style:name="T22" style:family="text">
      <style:text-properties officeooo:rsid="001bf4b9"/>
    </style:style>
    <style:style style:name="T23" style:family="text">
      <style:text-properties officeooo:rsid="00207ff3"/>
    </style:style>
    <style:style style:name="T24" style:family="text">
      <style:text-properties style:font-name="DejaVu Sans"/>
    </style:style>
    <style:style style:name="T25" style:family="text">
      <style:text-properties style:font-name="DejaVu Sans" fo:font-weight="normal" officeooo:rsid="00213ec9" style:font-weight-asian="normal" style:font-weight-complex="normal"/>
    </style:style>
    <style:style style:name="T26" style:family="text">
      <style:text-properties style:font-name="DejaVu Sans" fo:font-weight="normal" officeooo:rsid="0025a33a" style:font-weight-asian="normal" style:font-weight-complex="normal"/>
    </style:style>
    <style:style style:name="T27" style:family="text">
      <style:text-properties style:font-name="DejaVu Sans" fo:font-weight="bold" style:font-weight-asian="bold" style:font-weight-complex="bold"/>
    </style:style>
    <style:style style:name="T28" style:family="text">
      <style:text-properties style:font-name="DejaVu Sans" fo:font-weight="bold" officeooo:rsid="00213ec9" style:font-weight-asian="bold" style:font-weight-complex="bold"/>
    </style:style>
    <style:style style:name="T29" style:family="text">
      <style:text-properties style:font-name="DejaVu Sans" fo:font-weight="bold" officeooo:rsid="001edfac" style:font-weight-asian="bold" style:font-weight-complex="bold"/>
    </style:style>
    <style:style style:name="T30" style:family="text">
      <style:text-properties style:font-name="DejaVu Sans" fo:font-style="italic" fo:font-weight="normal" officeooo:rsid="00213ec9" style:font-style-asian="italic" style:font-weight-asian="normal" style:font-style-complex="italic" style:font-weight-complex="normal"/>
    </style:style>
    <style:style style:name="T31" style:family="text">
      <style:text-properties style:font-name="DejaVu Sans" fo:font-style="italic" fo:font-weight="normal" officeooo:rsid="0023df93" style:font-style-asian="italic" style:font-weight-asian="normal" style:font-style-complex="italic" style:font-weight-complex="normal"/>
    </style:style>
    <style:style style:name="T32" style:family="text">
      <style:text-properties style:font-name="DejaVu Sans" officeooo:rsid="0025a33a"/>
    </style:style>
    <style:style style:name="T33" style:family="text">
      <style:text-properties style:font-name="DejaVu Sans" officeooo:rsid="0028e7eb"/>
    </style:style>
    <style:style style:name="T34" style:family="text">
      <style:text-properties style:font-name="DejaVu Sans" officeooo:rsid="002bd6a7"/>
    </style:style>
    <style:style style:name="T35" style:family="text">
      <style:text-properties style:font-name="DejaVu Sans" officeooo:rsid="00213ec9"/>
    </style:style>
    <style:style style:name="T36" style:family="text">
      <style:text-properties officeooo:rsid="0025a33a"/>
    </style:style>
    <style:style style:name="T37" style:family="text">
      <style:text-properties fo:font-style="normal" fo:font-weight="normal" officeooo:rsid="002e07a0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2e7daa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bold" officeooo:rsid="002e07a0" style:font-style-asian="normal" style:font-weight-asian="bold" style:font-style-complex="normal" style:font-weight-complex="bold"/>
    </style:style>
    <style:style style:name="T40" style:family="text">
      <style:text-properties fo:font-style="normal" fo:font-weight="bold" officeooo:rsid="002e7daa" style:font-style-asian="normal" style:font-weight-asian="bold" style:font-style-complex="normal" style:font-weight-complex="bold"/>
    </style:style>
    <style:style style:name="T41" style:family="text">
      <style:text-properties officeooo:rsid="002ef70d"/>
    </style:style>
    <style:style style:name="T42" style:family="text">
      <style:text-properties style:font-name="Arial" fo:font-weight="bold" style:font-weight-asian="bold" style:font-weight-complex="bold"/>
    </style:style>
    <style:style style:name="T43" style:family="text">
      <style:text-properties style:font-name="Arial" fo:font-weight="bold" officeooo:rsid="001edfa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ΦΑΡΜΟΓΕΣ Η/Υ - Συνδυασμοί Πλήκτρων - <text:span text:style-name="T41">Α</text:span></text:p>
      <text:p text:style-name="Standard"/>
      <text:p text:style-name="P2">Στην παρακάτω Άσκηση θα μάθουμε πως θα χρησιμοποιούμε το <text:span text:style-name="T1">πληκτρολόγιο μόνο</text:span> για να κινούμαστε και να δουλεύουμε γρήγορα σε έναν κειμενογράφο αλλά και στο Λειτουργικό Σύστημα.</text:p>
      <text:p text:style-name="P2"/>
      <text:list xml:id="list5416921587895143485" text:style-name="L1">
        <text:list-item>
          <text:p text:style-name="P3">Ξεκινάμε τον περιηγητή ιστού <text:span text:style-name="T1">firefox</text:span> και στην διεύθυνση πληκτρολογούμε <text:span text:style-name="T1">http://wiki.linuxfanclub.gr/el:school:lessons:efarmoges_ypologiston</text:span> </text:p>
        </text:list-item>
        <text:list-item>
          <text:p text:style-name="P4">Πηγαίνουμε <text:span text:style-name="T18">Σελιδοδείκτες/Προσθήκη Σελιδοδείκτη</text:span> και πατάμε <text:span text:style-name="T19">Προσθήκη</text:span><text:span text:style-name="T1">. </text:span><text:span text:style-name="T9">Η ιστοσελίδα προστέθηκε στο μενού </text:span><text:span text:style-name="T19">Σελιδοδείκτες</text:span><text:span text:style-name="T9"> του firefox, ώστε την επόμενη φορά που θα ανοίξουμε τον firefox να πάμε απευθείας στο συγκεκριμένο site.</text:span></text:p>
        </text:list-item>
        <text:list-item>
          <text:p text:style-name="P4"><text:span text:style-name="T11">Κ</text:span><text:span text:style-name="T10">άνουμε κλικ στον </text:span><text:span text:style-name="T12">υπερ</text:span><text:span text:style-name="T10">σύνδεσμο </text:span><text:span text:style-name="T2">Συνδυασμοί πλήκτρων</text:span></text:p>
        </text:list-item>
        <text:list-item>
          <text:p text:style-name="P5"><text:span text:style-name="T9">Ανοίγουμε το </text:span><text:span text:style-name="T1">LibreOffice </text:span><text:span text:style-name="T9">και δημιουργούμε ένα κενό αρχείο κειμένου. </text:span></text:p>
        </text:list-item>
        <text:list-item>
          <text:p text:style-name="P6"><text:span text:style-name="T13">Θ</text:span><text:span text:style-name="T9">α αποθηκεύσουμε το νέο αρχείο πατώντας </text:span><text:span text:style-name="T1">CTRL-S</text:span><text:span text:style-name="T9">. </text:span><text:span text:style-name="T14">Αποθηκεύουμε στον φάκελο mathimata/Efarmoges_ypologiston με όνομα </text:span><text:span text:style-name="T3">sindiasmoi.odt</text:span><text:span text:style-name="T14">.</text:span></text:p>
        </text:list-item>
        <text:list-item>
          <text:p text:style-name="P7">Από εδώ και παρακάτω θα ξεχάσουμε σχεδόν το ποντίκι. Τοποθετούμε το ποντίκι μακριά μας π.χ. πάνω στον πύργο του Υπολογιστή ώστε να μην μπούμε στον πειρασμό να το χρησιμοποιήσουμε.</text:p>
        </text:list-item>
        <text:list-item>
          <text:p text:style-name="P8"><text:span text:style-name="T22">Γ</text:span>ράφουμε το κείμενο <text:span text:style-name="T42">1ο ΕΠΑΛ ΑΣΠΡΟΠΥΡΓΟΥ</text:span><text:span text:style-name="T1">.</text:span> </text:p>
        </text:list-item>
        <text:list-item>
          <text:p text:style-name="P8"><text:span text:style-name="T23">Θέλουμε να επιλέξουμε το κείμενο που μόλις γράψαμε. Κρατάμε πατημένο το πλήκτρο </text:span><text:span text:style-name="T4">SHIFT </text:span><text:span text:style-name="T23">και χρησιμοποιώντας το αριστερό βελάκι </text:span><text:span text:style-name="T4">&lt;-</text:span><text:span text:style-name="T23"> πηγαίνουμε στην αρχή του κειμένου αριστερά. Βλέπουμε ότι ενώ μετακινούμαστε γίνεται ταυτόχρονα και επιλογή του κειμένου. <text:s/></text:span></text:p>
        </text:list-item>
        <text:list-item>
          <text:p text:style-name="P9"><text:span text:style-name="T23">Π</text:span>ατάμε ένα πλήκτρο π.χ. το <text:span text:style-name="T1">Β. </text:span>Παρατηρούμε ότι διαγράφηκε το κείμενο. Αν έχουμε επιλεγμένο κείμενο και γράψουμε κάτι τότε διαγράφεται το παλιό.</text:p>
        </text:list-item>
        <text:list-item>
          <text:p text:style-name="P9"><text:s/>Όμως εμείς δεν θέλαμε να το διαγράψουμε. Πατάμε <text:span text:style-name="T1">CTRL-Z </text:span>όσες φορές χρειαστεί μέχρι να εμφανιστεί πάλι το κείμενο.</text:p>
        </text:list-item>
        <text:list-item>
          <text:p text:style-name="P10">Πατάμε πάλι <text:span text:style-name="T1">CTRL-Z,</text:span> αρκετές φορές μέχρι να πάμε στην αρχική κατάσταση που δεν είχαμε γράψει καθόλου κείμενο. Αν πατώντας <text:span text:style-name="T1">CTRL-Z</text:span> γυρίσουμε πιο πίσω από όσο θέλουμε τότε πατάμε <text:span text:style-name="T1">CTRL-Y (ή SHIFT-CTRL-Z) </text:span>για να πάμε ένα βήμα μπροστά.</text:p>
        </text:list-item>
        <text:list-item>
          <text:p text:style-name="P10">Με <text:span text:style-name="T1">CTRL-Y</text:span> λοιπόν πηγαίνουμε στο σημείο που είχαμε επιλέξει το κείμενο <text:span text:style-name="T43">1ο ΕΠΑΛ ΑΣΠΡΟΠΥΡΓΟΥ</text:span></text:p>
        </text:list-item>
        <text:list-item>
          <text:p text:style-name="P11">Ενώ έχουμε επιλεγμένο το κείμενο πατάμε <text:span text:style-name="T1">CTRL-B</text:span>. Παρατηρούμε ότι το κείμενο έγινε έντονο.</text:p>
        </text:list-item>
        <text:list-item>
          <text:p text:style-name="P18"><text:span text:style-name="T25">Έχουμε ανοιχτά 2 παράθυρα, το LibreOffice και τον Firefox. Για να εμφανίσουμε τον firefox κάνουμε τα εξής. Πατάμε </text:span><text:span text:style-name="T28">ALT</text:span><text:span text:style-name="T25">. </text:span><text:span text:style-name="T24">Χωρίς να αφήσουμε το ALT, πατάμε </text:span><text:span text:style-name="T27">TAB</text:span><text:span text:style-name="T24"> </text:span><text:span text:style-name="T35">μέχρι να μας εμφανίσει στην</text:span><text:span text:style-name="T24"> επιλογή </text:span><text:span text:style-name="T35">τον firefox. Όταν επιλεχθεί </text:span><text:span text:style-name="T24">αφήνουμε το ALT</text:span><text:span text:style-name="T28">. </text:span></text:p>
        </text:list-item>
        <text:list-item>
          <text:p text:style-name="P18"><text:span text:style-name="T25">Στον firefox</text:span><text:span text:style-name="T28"> </text:span><text:span text:style-name="T25">με το πάνω και το κάτω βελάκι κατεβαίνουμε μέχρι να δούμε τον συνδυασμό πλήκτρων </text:span><text:span text:style-name="T28">CTRL-B, </text:span><text:span text:style-name="T25">για έντονα. Ψάχνουμε να βρούμε τον συνδυασμό πλήκτρων για υπογραμμισμένα που θα χρησιμοποιήσουμε αμέσως μετά.</text:span></text:p>
        </text:list-item>
      </text:list>
      <text:p text:style-name="P12"/>
      <text:list xml:id="list85813837309447" text:continue-numbering="true" text:style-name="L1">
        <text:list-item>
          <text:p text:style-name="P20"><text:span text:style-name="T25">Με </text:span><text:span text:style-name="T28">ALT-TAB</text:span><text:span text:style-name="T25"> επιστρέφουμε στο LibreOffice. Επιλέγουμε το κείμενο </text:span><text:span text:style-name="T43">1ο ΕΠΑΛ ΑΣΠΡΟΠΥΡΓΟΥ</text:span><text:span text:style-name="T28"> </text:span><text:span text:style-name="T30">(βλ. Βήμα 8, </text:span><text:span text:style-name="T31">shift και βελάκια</text:span><text:span text:style-name="T30">)</text:span><text:span text:style-name="T25"> και εφαρμόζουμε υπογράμμιση με τον συνδυασμό πλήκτρων που βρήκαμε στο προηγούμενο βήμα. </text:span></text:p>
        </text:list-item>
        <text:list-item>
          <text:p text:style-name="P19"><text:span text:style-name="T26">Με το πλήκτρο δεξιά πάμε στο τέλος του κειμένου </text:span><text:span text:style-name="T43">1ο ΕΠΑΛ ΑΣΠΡΟΠΥΡΓΟΥ</text:span><text:span text:style-name="T28"> </text:span><text:span text:style-name="T26">και πατάμε ENTER 2 φορές για πάμε πιο κάτω. Πληκτρολογούμε τα εξής</text:span></text:p>
          <text:p text:style-name="P22">Τμήματα : </text:p>
          <text:p text:style-name="P24">Α Τάξη</text:p>
          <text:p text:style-name="P23">Α1 Πληροφορικής</text:p>
          <text:p text:style-name="P23">Α1 Οικονομίας</text:p>
          <text:p text:style-name="P23">Α1 Ναυτικών</text:p>
        </text:list-item>
        <text:list-item>
          <text:p text:style-name="P5"><text:span text:style-name="T13"><text:s/></text:span><text:span text:style-name="T15">Παρατηρούμε ότι όλα είναι υπογραμμισμένα και έντονα κάτι που δεν θέλουμε. Έχοντας πατημένο το πλήκτρο SHIFT και με τα βελάκια πάνω, κάτω και αριστερά, δεξιά επιλέγουμε το παραπάνω κείμενο (</text:span><text:span text:style-name="T6">Τμήματα .. Α1 Ναυτικών</text:span><text:span text:style-name="T15">). Με τους συνδυασμούς πλήκτρων </text:span><text:span text:style-name="T6">CTRL-B</text:span><text:span text:style-name="T15"> και </text:span><text:span text:style-name="T6">CTRL-U</text:span><text:span text:style-name="T15"> βγάζουμε έντονα και υπογραμμισμένα.</text:span></text:p>
        </text:list-item>
        <text:list-item>
          <text:p text:style-name="P15"><text:span text:style-name="T15">Θ</text:span><text:span text:style-name="T9">έλουμε να εισάγουμε κάτω από το </text:span><text:span text:style-name="T1">Α1 Πληροφορικής</text:span><text:span text:style-name="T9"> το κείμενο </text:span><text:span text:style-name="T1">Α2 Πληροφορικής. </text:span><text:span text:style-name="T9">Δεν θα το γράψουμε όμως, θα πάμε να κάνουμε αντιγραφή – επικόλληση ως εξής: Επιλέγουμε το κείμενο </text:span><text:span text:style-name="T1">Α1 Πληροφορικής </text:span><text:span text:style-name="T9">(ξέρετε πως). Πατάμε </text:span><text:span text:style-name="T1">CTRL-C. </text:span><text:span text:style-name="T9">Έχει γίνει αντιγραφή στην μνήμη του Υπολογιστή.</text:span></text:p>
        </text:list-item>
        <text:list-item>
          <text:p text:style-name="P15"><text:span text:style-name="T9">Με </text:span><text:span text:style-name="T1">ALT-TAB</text:span><text:span text:style-name="T9"> πηγαίνουμε στον firefox και με τα βελάκια βρίσκουμε τον συνδυασμό πλήκτρων </text:span><text:span text:style-name="T1">CTRL-C</text:span><text:span text:style-name="T9"> για την αντιγραφή επιλογής. Δίπλα του είναι και ο συνδυασμός για την επικόλληση </text:span><text:span text:style-name="T16">που θα χρησιμοποιήσουμε αμέσως μετά.</text:span></text:p>
        </text:list-item>
        <text:list-item>
          <text:p text:style-name="P15"><text:span text:style-name="T16">Ε</text:span><text:span text:style-name="T9">πιστρέφουμε στο LibreOffice (γνωρίζετε πως) και πηγαίνουμε με τα βελάκια ακριβώς κάτω από το κείμενο </text:span><text:span text:style-name="T7">Α1 Πληροφορικής. </text:span><text:span text:style-name="T9">Κάνουμε επικόλληση με </text:span><text:span text:style-name="T1">CTRL-V</text:span><text:span text:style-name="T9"> και στην συνέχεια τροποποιούμε το κείμενο σε </text:span><text:span text:style-name="T1">Α2 Πληροφορικής.</text:span></text:p>
        </text:list-item>
        <text:list-item>
          <text:p text:style-name="P13">Με όμοιο τρόπο επιλογή, αντιγραφή, επικόλληση, τροποποίηση θα βάλουμε τα κείμενα <text:span text:style-name="T1">Α2 Οικονομίας </text:span>και <text:span text:style-name="T1">Α2 Ναυτικών </text:span>αντίστοιχα.</text:p>
        </text:list-item>
        <text:list-item>
          <text:p text:style-name="P14">Θέλουμε να εισάγουμε στην συνέχεια το κείμενο</text:p>
          <text:p text:style-name="P21"><text:span text:style-name="T34">Β</text:span><text:span text:style-name="T33"> Τάξη</text:span></text:p>
          <text:p text:style-name="P21"><text:span text:style-name="T34">Β</text:span><text:span text:style-name="T32">1 Πληροφορικής</text:span></text:p>
          <text:p text:style-name="P21"><text:span text:style-name="T34">Β2</text:span><text:span text:style-name="T32"> Πληροφορικής</text:span></text:p>
          <text:p text:style-name="P21"><text:span text:style-name="T34">Β1</text:span><text:span text:style-name="T32"> Οικονομίας</text:span></text:p>
          <text:p text:style-name="P21"><text:span text:style-name="T34">Β2</text:span><text:span text:style-name="T32"> Οικονομίας</text:span></text:p>
          <text:p text:style-name="P25">Β<text:span text:style-name="T36">1 Ναυτικών</text:span></text:p>
          <text:p text:style-name="P25"><text:span text:style-name="T36">Β</text:span>2<text:span text:style-name="T36"> Ναυτικών</text:span></text:p>
        </text:list-item>
        <text:list-item>
          <text:p text:style-name="P16"><text:span text:style-name="T13">Ε</text:span><text:span text:style-name="T9">ννοείται δεν θα το ξαναγράψουμε. Θα επιλέξουμε το από πάνω που μοιάζει, θα το αντιγράψουμε και θα το επικολλήσουμε ακριβώς από κάτω. Μένει να αλλάξουμε το </text:span><text:span text:style-name="T1">Α</text:span><text:span text:style-name="T9"> σε </text:span><text:span text:style-name="T1">Β</text:span><text:span text:style-name="T9">. Επειδή είναι 7 σημεία θα το κάνουμε πιο έξυπνα.</text:span></text:p>
        </text:list-item>
        <text:list-item>
          <text:p text:style-name="P16"><text:span text:style-name="T9">Επιλέγουμε το νέο κείμενο που μόλις επικολλήσαμε (</text:span><text:span text:style-name="T1">Α Τάξη .. Β2 Ναυτικών</text:span><text:span text:style-name="T9">). </text:span><text:span text:style-name="T17">και πατάμε </text:span><text:span text:style-name="T8">CTRL-H</text:span><text:span text:style-name="T17"> για να πάμε στο μενού </text:span><text:span text:style-name="T8">Εύρεση και Αντικατάσταση</text:span><text:span text:style-name="T17"> (σε άλλα προγράμματα μπορεί να είναι </text:span><text:span text:style-name="T8">CTRL-R</text:span><text:span text:style-name="T17">). Στο πεδίο </text:span><text:span text:style-name="T20">Αναζήτηση για</text:span><text:span text:style-name="T17"> πληκτρολογούμε </text:span><text:span text:style-name="T8">Α. </text:span><text:span text:style-name="T17">Με </text:span><text:span text:style-name="T8">ΤΑΒ </text:span><text:span text:style-name="T17">μεταφερόμαστε στο πεδίο </text:span><text:span text:style-name="T20">Αντικατάσταση με</text:span><text:span text:style-name="T37"> πληκτρολογούμε </text:span><text:span text:style-name="T39">Β. </text:span><text:span text:style-name="T38">Με </text:span><text:span text:style-name="T40">ΤΑΒ </text:span><text:span text:style-name="T37">μεταφερόμαστε στο πεδίο </text:span><text:span text:style-name="T21">Ταίριασμα Πεζών Κεφαλαίων</text:span><text:span text:style-name="T38"> και πατάμε </text:span><text:span text:style-name="T40">SPACE </text:span><text:span text:style-name="T38">για να το επιλέξουμε. Με </text:span><text:span text:style-name="T40">SHIFT TAB </text:span><text:span text:style-name="T38">επιλέγουμε το κουμπί </text:span><text:span text:style-name="T21">Αντικατάσταση Όλων</text:span><text:span text:style-name="T38"> και πατάμε </text:span><text:span text:style-name="T40">SPACE ή ENTER</text:span><text:span text:style-name="T38"> για να εκτελεστεί. Πατάμε </text:span><text:span text:style-name="T40">ESC</text:span><text:span text:style-name="T38"> για να κλείσουμε το παράθυρο.</text:span></text:p>
        </text:list-item>
        <text:list-item>
          <text:p text:style-name="P17"><text:span text:style-name="T13">Μ</text:span><text:span text:style-name="T9">ε όμοιο τρόπο (βήματα 24-25) εισάγουμε και την Γ Τάξη <text:s text:c="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10:40:21.623042825</meta:creation-date>
    <meta:generator>LibreOffice/4.1.3.2$Linux_x86 LibreOffice_project/410m0$Build-2</meta:generator>
    <dc:date>2014-01-29T08:58:12.898713911</dc:date>
    <meta:editing-duration>PT2H7M30S</meta:editing-duration>
    <meta:editing-cycles>27</meta:editing-cycles>
    <meta:printed-by>Κουτσομήτρος Βαγγέλης</meta:printed-by>
    <meta:print-date>2014-01-29T08:55:33.744351759</meta:print-date>
    <dc:creator>Κουτσομήτρος Βαγγέλης</dc:creator>
    <meta:document-statistic meta:table-count="0" meta:image-count="0" meta:object-count="0" meta:page-count="2" meta:paragraph-count="40" meta:word-count="751" meta:character-count="4884" meta:non-whitespace-character-count="4185"/>
  </office:meta>
</office:document-meta>
</file>