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ΓενικέςΣυντομεύσεις" style:family="table">
      <style:table-properties style:width="17cm" table:align="margins"/>
    </style:style>
    <style:style style:name="ΓενικέςΣυντομεύσεις.A" style:family="table-column">
      <style:table-column-properties style:column-width="6.306cm" style:rel-column-width="24312*"/>
    </style:style>
    <style:style style:name="ΓενικέςΣυντομεύσεις.B" style:family="table-column">
      <style:table-column-properties style:column-width="10.694cm" style:rel-column-width="41223*"/>
    </style:style>
    <style:style style:name="ΓενικέςΣυντομεύσεις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ΓενικέςΣυντομεύσεις.B1" style:family="table-cell">
      <style:table-cell-properties fo:background-color="transparent" fo:padding="0.097cm" fo:border="0.05pt solid #000000">
        <style:background-image/>
      </style:table-cell-properties>
    </style:style>
    <style:style style:name="ΓενικέςΣυντομεύσεις.A2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2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3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3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4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4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5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5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6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6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7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7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8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8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9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9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10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10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11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11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12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12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13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13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14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14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15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15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16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16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17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17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18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18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19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19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20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20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21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21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22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22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23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23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24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24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25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25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26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26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27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27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28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28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29" style:family="table-cell">
      <style:table-cell-properties fo:padding="0.097cm" fo:border-left="0.05pt solid #000000" fo:border-right="none" fo:border-top="0.05pt solid #000000" fo:border-bottom="0.05pt solid #000000"/>
    </style:style>
    <style:style style:name="ΓενικέςΣυντομεύσεις.B29" style:family="table-cell">
      <style:table-cell-properties fo:padding="0.097cm" fo:border="0.05pt solid #000000"/>
    </style:style>
    <style:style style:name="ΓενικέςΣυντομεύσεις.A30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30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31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31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32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32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33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33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34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34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35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35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36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36" style:family="table-cell">
      <style:table-cell-properties fo:padding="0.097cm" fo:border-left="0.05pt solid #000000" fo:border-right="0.05pt solid #000000" fo:border-top="none" fo:border-bottom="0.05pt solid #000000"/>
    </style:style>
    <style:style style:name="ΓενικέςΣυντομεύσεις.A37" style:family="table-cell">
      <style:table-cell-properties fo:padding="0.097cm" fo:border-left="0.05pt solid #000000" fo:border-right="none" fo:border-top="none" fo:border-bottom="0.05pt solid #000000"/>
    </style:style>
    <style:style style:name="ΓενικέςΣυντομεύσεις.B3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6.306cm" style:rel-column-width="24312*"/>
    </style:style>
    <style:style style:name="Πίνακας1.B" style:family="table-column">
      <style:table-column-properties style:column-width="10.694cm" style:rel-column-width="41223*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B1" style:family="table-cell">
      <style:table-cell-properties fo:padding="0.097cm" fo:border="0.05pt solid #000000"/>
    </style:style>
    <style:style style:name="Πίνακας1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Πίνακας1.B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B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4" style:family="table-cell">
      <style:table-cell-properties fo:padding="0.097cm" fo:border-left="0.05pt solid #000000" fo:border-right="none" fo:border-top="none" fo:border-bottom="0.05pt solid #000000"/>
    </style:style>
    <style:style style:name="Πίνακας1.B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5" style:family="table-cell">
      <style:table-cell-properties fo:padding="0.097cm" fo:border-left="0.05pt solid #000000" fo:border-right="none" fo:border-top="none" fo:border-bottom="0.05pt solid #000000"/>
    </style:style>
    <style:style style:name="Πίνακας1.B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6" style:family="table-cell">
      <style:table-cell-properties fo:padding="0.097cm" fo:border-left="0.05pt solid #000000" fo:border-right="none" fo:border-top="none" fo:border-bottom="0.05pt solid #000000"/>
    </style:style>
    <style:style style:name="Πίνακας1.B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7" style:family="table-cell">
      <style:table-cell-properties fo:padding="0.097cm" fo:border-left="0.05pt solid #000000" fo:border-right="none" fo:border-top="none" fo:border-bottom="0.05pt solid #000000"/>
    </style:style>
    <style:style style:name="Πίνακας1.B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8" style:family="table-cell">
      <style:table-cell-properties fo:padding="0.097cm" fo:border-left="0.05pt solid #000000" fo:border-right="none" fo:border-top="none" fo:border-bottom="0.05pt solid #000000"/>
    </style:style>
    <style:style style:name="Πίνακας1.B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9" style:family="table-cell">
      <style:table-cell-properties fo:padding="0.097cm" fo:border-left="0.05pt solid #000000" fo:border-right="none" fo:border-top="none" fo:border-bottom="0.05pt solid #000000"/>
    </style:style>
    <style:style style:name="Πίνακας1.B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0" style:family="table-cell">
      <style:table-cell-properties fo:padding="0.097cm" fo:border-left="0.05pt solid #000000" fo:border-right="none" fo:border-top="none" fo:border-bottom="0.05pt solid #000000"/>
    </style:style>
    <style:style style:name="Πίνακας1.B1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1" style:family="table-cell">
      <style:table-cell-properties fo:padding="0.097cm" fo:border-left="0.05pt solid #000000" fo:border-right="none" fo:border-top="none" fo:border-bottom="0.05pt solid #000000"/>
    </style:style>
    <style:style style:name="Πίνακας1.B11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2" style:family="table-cell">
      <style:table-cell-properties fo:padding="0.097cm" fo:border-left="0.05pt solid #000000" fo:border-right="none" fo:border-top="none" fo:border-bottom="0.05pt solid #000000"/>
    </style:style>
    <style:style style:name="Πίνακας1.B1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3" style:family="table-cell">
      <style:table-cell-properties fo:padding="0.097cm" fo:border-left="0.05pt solid #000000" fo:border-right="none" fo:border-top="none" fo:border-bottom="0.05pt solid #000000"/>
    </style:style>
    <style:style style:name="Πίνακας1.B1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4" style:family="table-cell">
      <style:table-cell-properties fo:padding="0.097cm" fo:border-left="0.05pt solid #000000" fo:border-right="none" fo:border-top="none" fo:border-bottom="0.05pt solid #000000"/>
    </style:style>
    <style:style style:name="Πίνακας1.B1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5" style:family="table-cell">
      <style:table-cell-properties fo:padding="0.097cm" fo:border-left="0.05pt solid #000000" fo:border-right="none" fo:border-top="none" fo:border-bottom="0.05pt solid #000000"/>
    </style:style>
    <style:style style:name="Πίνακας1.B1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6" style:family="table-cell">
      <style:table-cell-properties fo:padding="0.097cm" fo:border-left="0.05pt solid #000000" fo:border-right="none" fo:border-top="none" fo:border-bottom="0.05pt solid #000000"/>
    </style:style>
    <style:style style:name="Πίνακας1.B1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7" style:family="table-cell">
      <style:table-cell-properties fo:padding="0.097cm" fo:border-left="0.05pt solid #000000" fo:border-right="none" fo:border-top="none" fo:border-bottom="0.05pt solid #000000"/>
    </style:style>
    <style:style style:name="Πίνακας1.B1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8" style:family="table-cell">
      <style:table-cell-properties fo:padding="0.097cm" fo:border-left="0.05pt solid #000000" fo:border-right="none" fo:border-top="none" fo:border-bottom="0.05pt solid #000000"/>
    </style:style>
    <style:style style:name="Πίνακας1.B1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9" style:family="table-cell">
      <style:table-cell-properties fo:padding="0.097cm" fo:border-left="0.05pt solid #000000" fo:border-right="none" fo:border-top="none" fo:border-bottom="0.05pt solid #000000"/>
    </style:style>
    <style:style style:name="Πίνακας1.B1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20" style:family="table-cell">
      <style:table-cell-properties fo:padding="0.097cm" fo:border-left="0.05pt solid #000000" fo:border-right="none" fo:border-top="none" fo:border-bottom="0.05pt solid #000000"/>
    </style:style>
    <style:style style:name="Πίνακας1.B2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21" style:family="table-cell">
      <style:table-cell-properties fo:padding="0.097cm" fo:border-left="0.05pt solid #000000" fo:border-right="none" fo:border-top="none" fo:border-bottom="0.05pt solid #000000"/>
    </style:style>
    <style:style style:name="Πίνακας1.B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>
      <style:text-properties style:font-name="DejaVu Sans" fo:font-size="13pt" fo:font-weight="bold" officeooo:paragraph-rsid="001e1196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DejaVu Sans" fo:font-size="13pt" fo:font-weight="bold" officeooo:paragraph-rsid="001e1196" style:font-size-asian="13pt" style:font-weight-asian="bold" style:font-size-complex="13pt" style:font-weight-complex="bold"/>
    </style:style>
    <style:style style:name="P3" style:family="paragraph" style:parent-style-name="Standard" style:list-style-name="">
      <style:text-properties style:font-name="DejaVu Sans" fo:font-size="13pt" fo:font-weight="bold" officeooo:paragraph-rsid="001e1196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14pt" fo:font-style="normal" fo:font-weight="bold" officeooo:paragraph-rsid="001e1196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DejaVu Sans" fo:font-size="14pt" officeooo:paragraph-rsid="001e1196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15pt" fo:font-weight="bold" officeooo:paragraph-rsid="001e1196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DejaVu Sans" fo:font-size="15pt" fo:font-style="normal" fo:font-weight="bold" officeooo:paragraph-rsid="001e1196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 style:list-style-name="L1">
      <style:paragraph-properties fo:break-before="page"/>
      <style:text-properties style:font-name="DejaVu Sans" fo:font-size="13pt" fo:font-weight="bold" officeooo:paragraph-rsid="001e1196" style:font-size-asian="13pt" style:font-weight-asian="bold" style:font-size-complex="13pt" style:font-weight-complex="bold"/>
    </style:style>
    <style:style style:name="P9" style:family="paragraph" style:parent-style-name="Table_20_Contents">
      <style:text-properties style:font-name="DejaVu Sans" fo:font-size="12pt" fo:font-weight="normal" officeooo:paragraph-rsid="001e1196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style:font-name="DejaVu Sans" fo:font-size="12pt" officeooo:paragraph-rsid="001e1196" style:font-size-asian="12pt" style:font-size-complex="12pt"/>
    </style:style>
    <style:style style:name="P11" style:family="paragraph" style:parent-style-name="Table_20_Contents">
      <style:text-properties style:font-name="DejaVu Sans1" fo:font-size="12pt" officeooo:paragraph-rsid="001e1196" style:font-name-asian="DejaVu Sans1" style:font-size-asian="12pt" style:font-name-complex="DejaVu Sans1" style:font-size-complex="12pt"/>
    </style:style>
    <style:style style:name="P12" style:family="paragraph" style:parent-style-name="Table_20_Heading">
      <style:text-properties fo:color="#000080" style:font-name="DejaVu Sans" fo:font-size="13pt" fo:font-style="normal" officeooo:paragraph-rsid="001e1196" style:font-size-asian="13pt" style:font-style-asian="normal" style:font-size-complex="13pt" style:font-style-complex="normal"/>
    </style:style>
    <style:style style:name="P13" style:family="paragraph" style:parent-style-name="Table_20_Heading">
      <style:paragraph-properties fo:background-color="transparent">
        <style:background-image/>
      </style:paragraph-properties>
      <style:text-properties fo:color="#000080" style:font-name="DejaVu Sans" fo:font-size="13pt" fo:font-style="normal" officeooo:paragraph-rsid="001e1196" style:font-size-asian="13pt" style:font-style-asian="normal" style:font-size-complex="13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DejaVu Sans1" style:font-name-asian="DejaVu Sans1" style:font-name-complex="DejaVu Sans1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ΛEITOYΡΓΙΚΑ ΣΥΣΤΗΜΑΤΑ</text:p>
      <text:p text:style-name="P4"/>
      <text:p text:style-name="P6">Συνδυασμοί Πλήκτρων</text:p>
      <text:p text:style-name="P5"/>
      <text:p text:style-name="P5"/>
      <text:list xml:id="list1432947207627220930" text:style-name="L1">
        <text:list-item>
          <text:p text:style-name="P1">Γραφικό Περιβάλλον, Εφαρμογές, Κειμενογράφοι</text:p>
        </text:list-item>
      </text:list>
      <text:p text:style-name="P2"/>
      <table:table table:name="ΓενικέςΣυντομεύσεις" table:style-name="ΓενικέςΣυντομεύσεις">
        <table:table-column table:style-name="ΓενικέςΣυντομεύσεις.A"/>
        <table:table-column table:style-name="ΓενικέςΣυντομεύσεις.B"/>
        <table:table-header-rows>
          <table:table-row>
            <table:table-cell table:style-name="ΓενικέςΣυντομεύσεις.A1" office:value-type="string">
              <text:p text:style-name="P12">ΓΕΝΙΚΑ ΠΛΗΚΤΡΑ ΣΥΝΤΟΜΕΥΣΗΣ</text:p>
            </table:table-cell>
            <table:table-cell table:style-name="ΓενικέςΣυντομεύσεις.B1" office:value-type="string">
              <text:p text:style-name="P13">ΑΠΟΤΕΛΕΣΜΑ</text:p>
            </table:table-cell>
          </table:table-row>
        </table:table-header-rows>
        <table:table-row>
          <table:table-cell table:style-name="ΓενικέςΣυντομεύσεις.A36" office:value-type="string">
            <text:p text:style-name="P9">CΤRL-A</text:p>
          </table:table-cell>
          <table:table-cell table:style-name="ΓενικέςΣυντομεύσεις.B36" office:value-type="string">
            <text:p text:style-name="P10">Επιλογή Όλων</text:p>
          </table:table-cell>
        </table:table-row>
        <table:table-row>
          <table:table-cell table:style-name="ΓενικέςΣυντομεύσεις.A36" office:value-type="string">
            <text:p text:style-name="P9">CTRL-C </text:p>
          </table:table-cell>
          <table:table-cell table:style-name="ΓενικέςΣυντομεύσεις.B36" office:value-type="string">
            <text:p text:style-name="P10">Αντιγραφή Επιλογής</text:p>
          </table:table-cell>
        </table:table-row>
        <table:table-row>
          <table:table-cell table:style-name="ΓενικέςΣυντομεύσεις.A36" office:value-type="string">
            <text:p text:style-name="P9">CTRL-V </text:p>
          </table:table-cell>
          <table:table-cell table:style-name="ΓενικέςΣυντομεύσεις.B36" office:value-type="string">
            <text:p text:style-name="P10">Επικόλληση Επιλογής</text:p>
          </table:table-cell>
        </table:table-row>
        <table:table-row>
          <table:table-cell table:style-name="ΓενικέςΣυντομεύσεις.A36" office:value-type="string">
            <text:p text:style-name="P9">CTRL-X </text:p>
          </table:table-cell>
          <table:table-cell table:style-name="ΓενικέςΣυντομεύσεις.B36" office:value-type="string">
            <text:p text:style-name="P10">Αποκοπή Επιλογής</text:p>
          </table:table-cell>
        </table:table-row>
        <table:table-row>
          <table:table-cell table:style-name="ΓενικέςΣυντομεύσεις.A36" office:value-type="string">
            <text:p text:style-name="P9">CTRL-Z</text:p>
          </table:table-cell>
          <table:table-cell table:style-name="ΓενικέςΣυντομεύσεις.B36" office:value-type="string">
            <text:p text:style-name="P10">Αναίρεση</text:p>
          </table:table-cell>
        </table:table-row>
        <table:table-row>
          <table:table-cell table:style-name="ΓενικέςΣυντομεύσεις.A36" office:value-type="string">
            <text:p text:style-name="P9">SHIFT-CTRL-Z ή CTRL-Y</text:p>
          </table:table-cell>
          <table:table-cell table:style-name="ΓενικέςΣυντομεύσεις.B36" office:value-type="string">
            <text:p text:style-name="P10">Επανεκτέλεση (ακύρωση αναίρεσης)</text:p>
          </table:table-cell>
        </table:table-row>
        <table:table-row>
          <table:table-cell table:style-name="ΓενικέςΣυντομεύσεις.A36" office:value-type="string">
            <text:p text:style-name="P9">CTRL-F ή F3</text:p>
          </table:table-cell>
          <table:table-cell table:style-name="ΓενικέςΣυντομεύσεις.B36" office:value-type="string">
            <text:p text:style-name="P10">Εύρεση</text:p>
          </table:table-cell>
        </table:table-row>
        <table:table-row>
          <table:table-cell table:style-name="ΓενικέςΣυντομεύσεις.A36" office:value-type="string">
            <text:p text:style-name="P9">F3</text:p>
          </table:table-cell>
          <table:table-cell table:style-name="ΓενικέςΣυντομεύσεις.B36" office:value-type="string">
            <text:p text:style-name="P10">Εύρεση Επομένου μετά από Αναζήτηση</text:p>
          </table:table-cell>
        </table:table-row>
        <table:table-row>
          <table:table-cell table:style-name="ΓενικέςΣυντομεύσεις.A36" office:value-type="string">
            <text:p text:style-name="P9">SHIFT-F3</text:p>
          </table:table-cell>
          <table:table-cell table:style-name="ΓενικέςΣυντομεύσεις.B36" office:value-type="string">
            <text:p text:style-name="P10">Εύρεση Προηγούμενου μετά από Αναζήτηση</text:p>
          </table:table-cell>
        </table:table-row>
        <table:table-row>
          <table:table-cell table:style-name="ΓενικέςΣυντομεύσεις.A36" office:value-type="string">
            <text:p text:style-name="P9">DELETE</text:p>
          </table:table-cell>
          <table:table-cell table:style-name="ΓενικέςΣυντομεύσεις.B36" office:value-type="string">
            <text:p text:style-name="P10"><text:span text:style-name="T1">Γενικά </text:span><text:span text:style-name="T2">: Διαγραφή, </text:span><text:span text:style-name="T1">Αρχεία</text:span> : Μετακίνηση σε κάδο</text:p>
          </table:table-cell>
        </table:table-row>
        <table:table-row>
          <table:table-cell table:style-name="ΓενικέςΣυντομεύσεις.A36" office:value-type="string">
            <text:p text:style-name="P9">SHIFT-DELETE</text:p>
          </table:table-cell>
          <table:table-cell table:style-name="ΓενικέςΣυντομεύσεις.B36" office:value-type="string">
            <text:p text:style-name="P10"><text:span text:style-name="T1">Αρχεία</text:span> : Απευθείας Διαγραφή</text:p>
          </table:table-cell>
        </table:table-row>
        <table:table-row>
          <table:table-cell table:style-name="ΓενικέςΣυντομεύσεις.A36" office:value-type="string">
            <text:p text:style-name="P9">CTRL και επιλογή με ποντίκι</text:p>
          </table:table-cell>
          <table:table-cell table:style-name="ΓενικέςΣυντομεύσεις.B36" office:value-type="string">
            <text:p text:style-name="P10">Προσθέτει ή αφαιρεί στοιχεία στα ήδη επιλεγμένα</text:p>
          </table:table-cell>
        </table:table-row>
        <table:table-row>
          <table:table-cell table:style-name="ΓενικέςΣυντομεύσεις.A36" office:value-type="string">
            <text:p text:style-name="P9">SHIFT και κλικ με το ποντίκι</text:p>
          </table:table-cell>
          <table:table-cell table:style-name="ΓενικέςΣυντομεύσεις.B36" office:value-type="string">
            <text:p text:style-name="P10">Επιλέγει όλα τα στοιχεία μέχρι και την νέα επιλογή</text:p>
          </table:table-cell>
        </table:table-row>
        <table:table-row>
          <table:table-cell table:style-name="ΓενικέςΣυντομεύσεις.A36" office:value-type="string">
            <text:p text:style-name="P9">TAB</text:p>
          </table:table-cell>
          <table:table-cell table:style-name="ΓενικέςΣυντομεύσεις.B36" office:value-type="string">
            <text:p text:style-name="P10">Μετακίνηση στο επόμενο στοιχείο ενός διαλόγου</text:p>
          </table:table-cell>
        </table:table-row>
        <table:table-row>
          <table:table-cell table:style-name="ΓενικέςΣυντομεύσεις.A36" office:value-type="string">
            <text:p text:style-name="P9">SHIFT-TAB</text:p>
          </table:table-cell>
          <table:table-cell table:style-name="ΓενικέςΣυντομεύσεις.B36" office:value-type="string">
            <text:p text:style-name="P10">Μετακίνηση στο προηγούμενο στοιχείο ενός διαλόγου</text:p>
          </table:table-cell>
        </table:table-row>
        <table:table-row>
          <table:table-cell table:style-name="ΓενικέςΣυντομεύσεις.A36" office:value-type="string">
            <text:p text:style-name="P9">ENTER ή SPACE</text:p>
          </table:table-cell>
          <table:table-cell table:style-name="ΓενικέςΣυντομεύσεις.B36" office:value-type="string">
            <text:p text:style-name="P10">Επιβεβαίωση (ΟΚ) ή εκτέλεση ενέργειας επιλεγμένου στοιχείου διαλόγου</text:p>
          </table:table-cell>
        </table:table-row>
        <table:table-row>
          <table:table-cell table:style-name="ΓενικέςΣυντομεύσεις.A36" office:value-type="string">
            <text:p text:style-name="P9">ESC</text:p>
          </table:table-cell>
          <table:table-cell table:style-name="ΓενικέςΣυντομεύσεις.B36" office:value-type="string">
            <text:p text:style-name="P10">Ακύρωση Ενέργειας</text:p>
          </table:table-cell>
        </table:table-row>
        <table:table-row>
          <table:table-cell table:style-name="ΓενικέςΣυντομεύσεις.A36" office:value-type="string">
            <text:p text:style-name="P9">ALT-TAB</text:p>
          </table:table-cell>
          <table:table-cell table:style-name="ΓενικέςΣυντομεύσεις.B36" office:value-type="string">
            <text:p text:style-name="P10">Επιλογή Ανοιχτής Εφαρμογής (Χωρίς να αφήσουμε το ALT, πατάμε διαδοχικά TAB για επιλογή και μετά αφήνουμε το ALT)</text:p>
          </table:table-cell>
        </table:table-row>
        <table:table-row>
          <table:table-cell table:style-name="ΓενικέςΣυντομεύσεις.A36" office:value-type="string">
            <text:p text:style-name="P9">F1</text:p>
          </table:table-cell>
          <table:table-cell table:style-name="ΓενικέςΣυντομεύσεις.B36" office:value-type="string">
            <text:p text:style-name="P10">Βοήθεια</text:p>
          </table:table-cell>
        </table:table-row>
        <table:table-row>
          <table:table-cell table:style-name="ΓενικέςΣυντομεύσεις.A36" office:value-type="string">
            <text:p text:style-name="P9">F2</text:p>
          </table:table-cell>
          <table:table-cell table:style-name="ΓενικέςΣυντομεύσεις.B36" office:value-type="string">
            <text:p text:style-name="P10"><text:span text:style-name="T1">Αρχεία : </text:span>Μετονομασία</text:p>
          </table:table-cell>
        </table:table-row>
        <table:table-row>
          <table:table-cell table:style-name="ΓενικέςΣυντομεύσεις.A36" office:value-type="string">
            <text:p text:style-name="P9">F5</text:p>
          </table:table-cell>
          <table:table-cell table:style-name="ΓενικέςΣυντομεύσεις.B36" office:value-type="string">
            <text:p text:style-name="P10">Ανανέωση, Επαναφόρτωση</text:p>
          </table:table-cell>
        </table:table-row>
        <table:table-row>
          <table:table-cell table:style-name="ΓενικέςΣυντομεύσεις.A36" office:value-type="string">
            <text:p text:style-name="P9">PRINT SCREEN</text:p>
          </table:table-cell>
          <table:table-cell table:style-name="ΓενικέςΣυντομεύσεις.B36" office:value-type="string">
            <text:p text:style-name="P10">Αντιγραφή της επιφάνειας εργασίας ως εικόνα. Μπορεί να γίνει επικόλληση αμέσως μετά σε κάποιο πρόγραμμα επεξεργασίας εικόνας</text:p>
          </table:table-cell>
        </table:table-row>
        <table:table-row>
          <table:table-cell table:style-name="ΓενικέςΣυντομεύσεις.A36" office:value-type="string">
            <text:p text:style-name="P9">CTRL-N</text:p>
          </table:table-cell>
          <table:table-cell table:style-name="ΓενικέςΣυντομεύσεις.B36" office:value-type="string">
            <text:p text:style-name="P10">Νέο Αρχείο (New)</text:p>
          </table:table-cell>
        </table:table-row>
        <text:soft-page-break/>
        <table:table-row>
          <table:table-cell table:style-name="ΓενικέςΣυντομεύσεις.A36" office:value-type="string">
            <text:p text:style-name="P9">CTRL-O</text:p>
          </table:table-cell>
          <table:table-cell table:style-name="ΓενικέςΣυντομεύσεις.B36" office:value-type="string">
            <text:p text:style-name="P10">Άνοιγμα Αρχείου (Open)</text:p>
          </table:table-cell>
        </table:table-row>
        <table:table-row>
          <table:table-cell table:style-name="ΓενικέςΣυντομεύσεις.A36" office:value-type="string">
            <text:p text:style-name="P9">CTRL-S</text:p>
          </table:table-cell>
          <table:table-cell table:style-name="ΓενικέςΣυντομεύσεις.B36" office:value-type="string">
            <text:p text:style-name="P10">Αποθήκευση Αρχείου (Save)</text:p>
          </table:table-cell>
        </table:table-row>
        <table:table-row>
          <table:table-cell table:style-name="ΓενικέςΣυντομεύσεις.A36" office:value-type="string">
            <text:p text:style-name="P9">CTRL-P</text:p>
          </table:table-cell>
          <table:table-cell table:style-name="ΓενικέςΣυντομεύσεις.B36" office:value-type="string">
            <text:p text:style-name="P10">Εκτύπωση Αρχείου (Print)</text:p>
          </table:table-cell>
        </table:table-row>
        <table:table-row>
          <table:table-cell table:style-name="ΓενικέςΣυντομεύσεις.A36" office:value-type="string">
            <text:p text:style-name="P9">ALT-F4</text:p>
          </table:table-cell>
          <table:table-cell table:style-name="ΓενικέςΣυντομεύσεις.B36" office:value-type="string">
            <text:p text:style-name="P10">Έξοδος από Εφαρμογή</text:p>
          </table:table-cell>
        </table:table-row>
        <table:table-row>
          <table:table-cell table:style-name="ΓενικέςΣυντομεύσεις.A29" office:value-type="string">
            <text:p text:style-name="P9">ALT</text:p>
          </table:table-cell>
          <table:table-cell table:style-name="ΓενικέςΣυντομεύσεις.B29" office:value-type="string">
            <text:p text:style-name="P10">Μετάβαση στο μενού. Στην συνέχεια, μετακίνηση με τα πλήκτρα <text:span text:style-name="T3">←→↑↓</text:span></text:p>
          </table:table-cell>
        </table:table-row>
        <table:table-row>
          <table:table-cell table:style-name="ΓενικέςΣυντομεύσεις.A36" office:value-type="string">
            <text:p text:style-name="P9">NUMLOCK</text:p>
          </table:table-cell>
          <table:table-cell table:style-name="ΓενικέςΣυντομεύσεις.B36" office:value-type="string">
            <text:p text:style-name="P10">Χρήση αριθμητικού πληκτρολογίου. </text:p>
          </table:table-cell>
        </table:table-row>
        <table:table-row>
          <table:table-cell table:style-name="ΓενικέςΣυντομεύσεις.A36" office:value-type="string">
            <text:p text:style-name="P9">CTRL-ALT-DEL</text:p>
          </table:table-cell>
          <table:table-cell table:style-name="ΓενικέςΣυντομεύσεις.B36" office:value-type="string">
            <text:p text:style-name="P10">Εμφάνιση διαλόγου Τερματισμού, Αποσύνδεσης κτλ</text:p>
          </table:table-cell>
        </table:table-row>
        <table:table-row>
          <table:table-cell table:style-name="ΓενικέςΣυντομεύσεις.A36" office:value-type="string">
            <text:p text:style-name="P9">BACKSPACE </text:p>
          </table:table-cell>
          <table:table-cell table:style-name="ΓενικέςΣυντομεύσεις.B36" office:value-type="string">
            <text:p text:style-name="P10">Μετακίνηση στον πάνω φάκελο</text:p>
          </table:table-cell>
        </table:table-row>
        <table:table-row>
          <table:table-cell table:style-name="ΓενικέςΣυντομεύσεις.A36" office:value-type="string">
            <text:p text:style-name="P9">ALT-TAB</text:p>
          </table:table-cell>
          <table:table-cell table:style-name="ΓενικέςΣυντομεύσεις.B36" office:value-type="string">
            <text:p text:style-name="P10">Εμφάνιση ενεργειών παραθύρου (ελαχιστοποίηση..)</text:p>
          </table:table-cell>
        </table:table-row>
        <table:table-row>
          <table:table-cell table:style-name="ΓενικέςΣυντομεύσεις.A36" office:value-type="string">
            <text:p text:style-name="P9"/>
          </table:table-cell>
          <table:table-cell table:style-name="ΓενικέςΣυντομεύσεις.B36" office:value-type="string">
            <text:p text:style-name="P10"/>
          </table:table-cell>
        </table:table-row>
        <table:table-row>
          <table:table-cell table:style-name="ΓενικέςΣυντομεύσεις.A36" office:value-type="string">
            <text:p text:style-name="P9"/>
          </table:table-cell>
          <table:table-cell table:style-name="ΓενικέςΣυντομεύσεις.B36" office:value-type="string">
            <text:p text:style-name="P10"/>
          </table:table-cell>
        </table:table-row>
        <table:table-row>
          <table:table-cell table:style-name="ΓενικέςΣυντομεύσεις.A36" office:value-type="string">
            <text:p text:style-name="P9"/>
          </table:table-cell>
          <table:table-cell table:style-name="ΓενικέςΣυντομεύσεις.B36" office:value-type="string">
            <text:p text:style-name="P10"/>
          </table:table-cell>
        </table:table-row>
        <table:table-row>
          <table:table-cell table:style-name="ΓενικέςΣυντομεύσεις.A37" office:value-type="string">
            <text:p text:style-name="P9"/>
          </table:table-cell>
          <table:table-cell table:style-name="ΓενικέςΣυντομεύσεις.B37" office:value-type="string">
            <text:p text:style-name="P10"/>
          </table:table-cell>
        </table:table-row>
      </table:table>
      <text:p text:style-name="P2"/>
      <text:p text:style-name="P2"/>
      <text:p text:style-name="P3"/>
      <text:list xml:id="list103937663569809" text:continue-numbering="true" text:style-name="L1">
        <text:list-item>
          <text:p text:style-name="P8">Κειμενογράφοι</text:p>
        </text:list-item>
      </text:list>
      <text:p text:style-name="P2"/>
      <table:table table:name="Πίνακας1" table:style-name="Πίνακας1">
        <table:table-column table:style-name="Πίνακας1.A"/>
        <table:table-column table:style-name="Πίνακας1.B"/>
        <table:table-header-rows>
          <table:table-row>
            <table:table-cell table:style-name="Πίνακας1.A1" office:value-type="string">
              <text:p text:style-name="P12">ΠΛΗΚΤΡΑ ΣΥΝΤΟΜΕΥΣΗΣ ΚΕΙΜΕΝΟΓΡΑΦΩΝ</text:p>
            </table:table-cell>
            <table:table-cell table:style-name="Πίνακας1.B1" office:value-type="string">
              <text:p text:style-name="P13">ΑΠΟΤΕΛΕΣΜΑ</text:p>
            </table:table-cell>
          </table:table-row>
        </table:table-header-rows>
        <table:table-row>
          <table:table-cell table:style-name="Πίνακας1.A2" office:value-type="string">
            <text:p text:style-name="P10"/>
          </table:table-cell>
          <table:table-cell table:style-name="Πίνακας1.B21" office:value-type="string">
            <text:p text:style-name="P10"/>
          </table:table-cell>
        </table:table-row>
        <table:table-row>
          <table:table-cell table:style-name="Πίνακας1.A2" office:value-type="string">
            <text:p text:style-name="P11">←→↑↓</text:p>
          </table:table-cell>
          <table:table-cell table:style-name="Πίνακας1.B21" office:value-type="string">
            <text:p text:style-name="P10">Μετακίνηση στο κείμενο</text:p>
          </table:table-cell>
        </table:table-row>
        <table:table-row>
          <table:table-cell table:style-name="Πίνακας1.A21" office:value-type="string">
            <text:p text:style-name="P10">CTRL - <text:span text:style-name="T3">→</text:span></text:p>
          </table:table-cell>
          <table:table-cell table:style-name="Πίνακας1.B21" office:value-type="string">
            <text:p text:style-name="P10">Μετακίνηση μία λέξη Δεξιά</text:p>
          </table:table-cell>
        </table:table-row>
        <table:table-row>
          <table:table-cell table:style-name="Πίνακας1.A21" office:value-type="string">
            <text:p text:style-name="P10">CTRL - <text:span text:style-name="T3">←</text:span></text:p>
          </table:table-cell>
          <table:table-cell table:style-name="Πίνακας1.B21" office:value-type="string">
            <text:p text:style-name="P10">Μετακίνηση μία λέξη Αριστερά</text:p>
          </table:table-cell>
        </table:table-row>
        <table:table-row>
          <table:table-cell table:style-name="Πίνακας1.A21" office:value-type="string">
            <text:p text:style-name="P10">HOME</text:p>
          </table:table-cell>
          <table:table-cell table:style-name="Πίνακας1.B21" office:value-type="string">
            <text:p text:style-name="P10">Μετακίνηση στην αρχή της γραμμής</text:p>
          </table:table-cell>
        </table:table-row>
        <table:table-row>
          <table:table-cell table:style-name="Πίνακας1.A21" office:value-type="string">
            <text:p text:style-name="P10">END</text:p>
          </table:table-cell>
          <table:table-cell table:style-name="Πίνακας1.B21" office:value-type="string">
            <text:p text:style-name="P10">Μετακίνηση στο τέλος της γραμμής</text:p>
          </table:table-cell>
        </table:table-row>
        <table:table-row>
          <table:table-cell table:style-name="Πίνακας1.A21" office:value-type="string">
            <text:p text:style-name="P10">CTRL-HOME</text:p>
          </table:table-cell>
          <table:table-cell table:style-name="Πίνακας1.B21" office:value-type="string">
            <text:p text:style-name="P10">Μετακίνηση στην αρχή όλου του κειμένου</text:p>
          </table:table-cell>
        </table:table-row>
        <table:table-row>
          <table:table-cell table:style-name="Πίνακας1.A21" office:value-type="string">
            <text:p text:style-name="P10">CTRL-END</text:p>
          </table:table-cell>
          <table:table-cell table:style-name="Πίνακας1.B21" office:value-type="string">
            <text:p text:style-name="P10">Μετακίνηση στο τέλος όλου του κειμένου</text:p>
          </table:table-cell>
        </table:table-row>
        <table:table-row>
          <table:table-cell table:style-name="Πίνακας1.A21" office:value-type="string">
            <text:p text:style-name="P10">PAGEUP</text:p>
          </table:table-cell>
          <table:table-cell table:style-name="Πίνακας1.B21" office:value-type="string">
            <text:p text:style-name="P10">Μετακίνηση μία σελίδα προς τα πάνω</text:p>
          </table:table-cell>
        </table:table-row>
        <table:table-row>
          <table:table-cell table:style-name="Πίνακας1.A21" office:value-type="string">
            <text:p text:style-name="P10">PAGEDOWN</text:p>
          </table:table-cell>
          <table:table-cell table:style-name="Πίνακας1.B21" office:value-type="string">
            <text:p text:style-name="P10">Μετακίνηση μία σελίδα προς τα κάτω</text:p>
          </table:table-cell>
        </table:table-row>
        <table:table-row>
          <table:table-cell table:style-name="Πίνακας1.A21" office:value-type="string">
            <text:p text:style-name="P10">SHIFT μαζί με τα <text:s/>παραπάνω πλήκτρα μετακίνησης</text:p>
          </table:table-cell>
          <table:table-cell table:style-name="Πίνακας1.B21" office:value-type="string">
            <text:p text:style-name="P10">Επιλογή κειμένου μαζί με την μετακίνηση</text:p>
          </table:table-cell>
        </table:table-row>
        <table:table-row>
          <table:table-cell table:style-name="Πίνακας1.A21" office:value-type="string">
            <text:p text:style-name="P10">CTRL-B</text:p>
          </table:table-cell>
          <table:table-cell table:style-name="Πίνακας1.B21" office:value-type="string">
            <text:p text:style-name="P10">Έντονη Γραφή</text:p>
          </table:table-cell>
        </table:table-row>
        <table:table-row>
          <table:table-cell table:style-name="Πίνακας1.A21" office:value-type="string">
            <text:p text:style-name="P10">CTRL-U</text:p>
          </table:table-cell>
          <table:table-cell table:style-name="Πίνακας1.B21" office:value-type="string">
            <text:p text:style-name="P10">Υπογραμμισμένη Γραφή</text:p>
          </table:table-cell>
        </table:table-row>
        <table:table-row>
          <table:table-cell table:style-name="Πίνακας1.A21" office:value-type="string">
            <text:p text:style-name="P10">CTRL-I</text:p>
          </table:table-cell>
          <table:table-cell table:style-name="Πίνακας1.B21" office:value-type="string">
            <text:p text:style-name="P10">Πλάγια Γραφή</text:p>
          </table:table-cell>
        </table:table-row>
        <table:table-row>
          <table:table-cell table:style-name="Πίνακας1.A21" office:value-type="string">
            <text:p text:style-name="P10">ENTER</text:p>
          </table:table-cell>
          <table:table-cell table:style-name="Πίνακας1.B21" office:value-type="string">
            <text:p text:style-name="P10">Εισαγωγή νέας γραμμής</text:p>
          </table:table-cell>
        </table:table-row>
        <table:table-row>
          <table:table-cell table:style-name="Πίνακας1.A21" office:value-type="string">
            <text:p text:style-name="P10">CTRL-ENTER</text:p>
          </table:table-cell>
          <table:table-cell table:style-name="Πίνακας1.B21" office:value-type="string">
            <text:p text:style-name="P10">Εισαγωγή νέας σελίδας</text:p>
          </table:table-cell>
        </table:table-row>
        <table:table-row>
          <table:table-cell table:style-name="Πίνακας1.A21" office:value-type="string">
            <text:p text:style-name="P10">INSERT</text:p>
          </table:table-cell>
          <table:table-cell table:style-name="Πίνακας1.B21" office:value-type="string">
            <text:p text:style-name="P10"><text:span text:style-name="T2">Εναλλαγή σε </text:span><text:span text:style-name="T4">Εισαγωγή</text:span><text:span text:style-name="T2"> κειμένου (σπρώχνει το κείμενο δεξιά) <text:s/>ή </text:span><text:span text:style-name="T4">Αντικατάσταση</text:span><text:span text:style-name="T2"> (διαγράφει το κείμενο δεξιά)</text:span></text:p>
          </table:table-cell>
        </table:table-row>
        <table:table-row>
          <table:table-cell table:style-name="Πίνακας1.A21" office:value-type="string">
            <text:p text:style-name="P10"/>
          </table:table-cell>
          <table:table-cell table:style-name="Πίνακας1.B21" office:value-type="string">
            <text:p text:style-name="P10"/>
          </table:table-cell>
        </table:table-row>
        <table:table-row>
          <table:table-cell table:style-name="Πίνακας1.A21" office:value-type="string">
            <text:p text:style-name="P10"/>
          </table:table-cell>
          <table:table-cell table:style-name="Πίνακας1.B21" office:value-type="string">
            <text:p text:style-name="P10"/>
          </table:table-cell>
        </table:table-row>
        <table:table-row>
          <table:table-cell table:style-name="Πίνακας1.A21" office:value-type="string">
            <text:p text:style-name="P10"/>
          </table:table-cell>
          <table:table-cell table:style-name="Πίνακας1.B21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5T10:37:22.695240427</meta:creation-date>
    <dc:date>2013-12-15T10:39:36.363698894</dc:date>
    <meta:editing-duration>P0D</meta:editing-duration>
    <meta:editing-cycles>1</meta:editing-cycles>
    <meta:document-statistic meta:table-count="2" meta:image-count="0" meta:object-count="0" meta:page-count="3" meta:paragraph-count="104" meta:word-count="325" meta:character-count="2244" meta:non-whitespace-character-count="2018"/>
    <meta:generator>LibreOffice/4.1.3.2$Linux_x86 LibreOffice_project/410m0$Build-2</meta:generator>
  </office:meta>
</office:document-meta>
</file>