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DejaVu Sans1" svg:font-family="'DejaVu Sans', sans-serif"/>
    <style:font-face style:name="OpenSymbol" svg:font-family="Open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DejaVu Sans"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 style:list-style-name="L1">
      <style:paragraph-properties fo:margin-top="0.101cm" fo:margin-bottom="0cm" loext:contextual-spacing="false" fo:text-align="start" style:justify-single-word="false"/>
      <style:text-properties style:font-name="DejaVu Sans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 style:list-style-name="L3">
      <style:paragraph-properties fo:margin-top="0.101cm" fo:margin-bottom="0cm" loext:contextual-spacing="false" fo:text-align="start" style:justify-single-word="false"/>
      <style:text-properties style:font-name="DejaVu Sans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list-style-name="L5">
      <style:paragraph-properties fo:margin-top="0.101cm" fo:margin-bottom="0cm" loext:contextual-spacing="false" fo:text-align="start" style:justify-single-word="false"/>
      <style:text-properties style:font-name="DejaVu Sans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list-style-name="L6">
      <style:paragraph-properties fo:margin-top="0.101cm" fo:margin-bottom="0cm" loext:contextual-spacing="false" fo:text-align="start" style:justify-single-word="false"/>
      <style:text-properties style:font-name="DejaVu Sans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list-style-name="L8">
      <style:paragraph-properties fo:margin-top="0.101cm" fo:margin-bottom="0cm" loext:contextual-spacing="false" fo:text-align="start" style:justify-single-word="false"/>
      <style:text-properties style:font-name="DejaVu Sans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top="0.101cm" fo:margin-bottom="0cm" loext:contextual-spacing="false" fo:text-align="start" style:justify-single-word="false"/>
      <style:text-properties style:font-name="DejaVu Sans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 style:list-style-name="L2">
      <style:paragraph-properties fo:margin-top="0.101cm" fo:margin-bottom="0cm" loext:contextual-spacing="false" fo:text-align="start" style:justify-single-word="false"/>
      <style:text-properties style:font-name="DejaVu Sans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 style:list-style-name="L4">
      <style:paragraph-properties fo:margin-top="0.101cm" fo:margin-bottom="0cm" loext:contextual-spacing="false" fo:text-align="start" style:justify-single-word="false"/>
      <style:text-properties style:font-name="DejaVu Sans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 style:list-style-name="L7">
      <style:paragraph-properties fo:margin-top="0.101cm" fo:margin-bottom="0cm" loext:contextual-spacing="false" fo:text-align="start" style:justify-single-word="false"/>
      <style:text-properties style:font-name="DejaVu San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3">
      <style:paragraph-properties fo:margin-top="0.101cm" fo:margin-bottom="0cm" loext:contextual-spacing="false" fo:text-align="start" style:justify-single-word="false"/>
      <style:text-properties style:font-name="DejaVu Sans Mono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 style:list-style-name="L6">
      <style:paragraph-properties fo:margin-top="0.101cm" fo:margin-bottom="0cm" loext:contextual-spacing="false" fo:text-align="start" style:justify-single-word="false"/>
      <style:text-properties style:font-name="DejaVu Sans Mono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5">
      <style:paragraph-properties fo:margin-top="0.101cm" fo:margin-bottom="0cm" loext:contextual-spacing="false" fo:text-align="start" style:justify-single-word="false"/>
    </style:style>
    <style:style style:name="P15" style:family="paragraph" style:parent-style-name="Standard" style:list-style-name="L7">
      <style:paragraph-properties fo:margin-top="0.101cm" fo:margin-bottom="0cm" loext:contextual-spacing="false" fo:text-align="start" style:justify-single-word="false"/>
    </style:style>
    <style:style style:name="P16" style:family="paragraph" style:parent-style-name="Standard" style:list-style-name="L10">
      <style:paragraph-properties fo:margin-top="0.101cm" fo:margin-bottom="0cm" loext:contextual-spacing="false" fo:text-align="start" style:justify-single-word="false"/>
      <style:text-properties officeooo:paragraph-rsid="001370c4"/>
    </style:style>
    <style:style style:name="P17" style:family="paragraph" style:parent-style-name="Standard" style:list-style-name="L11">
      <style:paragraph-properties fo:margin-top="0.101cm" fo:margin-bottom="0cm" loext:contextual-spacing="false" fo:text-align="start" style:justify-single-word="false"/>
      <style:text-properties officeooo:paragraph-rsid="001370c4"/>
    </style:style>
    <style:style style:name="P18" style:family="paragraph" style:parent-style-name="Standard" style:list-style-name="L3">
      <style:paragraph-properties fo:margin-top="0.101cm" fo:margin-bottom="0cm" loext:contextual-spacing="false" fo:text-align="start" style:justify-single-word="false"/>
    </style:style>
    <style:style style:name="P19" style:family="paragraph" style:parent-style-name="Standard" style:list-style-name="L1">
      <style:paragraph-properties fo:margin-left="1.251cm" fo:margin-right="0cm" fo:margin-top="0.101cm" fo:margin-bottom="0cm" loext:contextual-spacing="false" fo:text-align="start" style:justify-single-word="false" fo:text-indent="-0.635cm" style:auto-text-indent="false"/>
      <style:text-properties style:font-name="DejaVu Sans"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ize-asian="12pt" style:font-style-asian="italic" style:font-style-complex="italic"/>
    </style:style>
    <style:style style:name="T3" style:family="text">
      <style:text-properties fo:font-style="italic" style:text-underline-style="none" style:font-size-asian="12pt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DejaVu Sans Mono"/>
    </style:style>
    <style:style style:name="T7" style:family="text">
      <style:text-properties style:font-name="DejaVu Sans Mono" fo:font-weight="bold" style:font-weight-asian="bold" style:font-weight-complex="bold"/>
    </style:style>
    <style:style style:name="T8" style:family="text">
      <style:text-properties style:font-name="DejaVu Sans Mono" fo:font-style="italic" style:text-underline-style="solid" style:text-underline-width="auto" style:text-underline-color="font-color" style:font-size-asian="12pt" style:font-style-asian="italic" style:font-style-complex="italic"/>
    </style:style>
    <style:style style:name="T9" style:family="text">
      <style:text-properties style:font-name="DejaVu Sans Mono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DejaVu Sans Mono" fo:font-style="normal" style:text-underline-style="none" style:font-size-asian="12pt" style:font-style-asian="normal" style:font-style-complex="normal"/>
    </style:style>
    <style:style style:name="T11" style:family="text">
      <style:text-properties style:font-name="DejaVu Sans Mono" fo:font-style="normal" style:font-style-asian="normal" style:font-style-complex="normal"/>
    </style:style>
    <style:style style:name="T12" style:family="text">
      <style:text-properties style:font-name="DejaVu Sans Mono" fo:font-size="12pt" fo:font-weight="bold" style:font-size-asian="10.5pt" style:font-weight-asian="bold" style:font-size-complex="12pt" style:font-weight-complex="bold"/>
    </style:style>
    <style:style style:name="T13" style:family="text">
      <style:text-properties style:font-name="DejaVu Sans Mono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DejaVu Sans Mono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DejaVu Sans Mono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DejaVu Sans Mon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DejaVu Sans Mono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DejaVu Sans Mono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DejaVu Sans Mono"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style:font-name="DejaVu Sans Mono" fo:font-size="12pt" style:font-size-asian="10.5pt" style:font-size-complex="12p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style:font-size-asian="12pt" style:font-style-asian="normal" style:font-style-complex="normal"/>
    </style:style>
    <style:style style:name="T24" style:family="text">
      <style:text-properties style:font-name="DejaVu San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DejaVu San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DejaVu Sans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font-name="DejaVu San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style:font-name="DejaVu Sans"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style:font-name="DejaVu San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DejaVu Sans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DejaVu Sans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DejaVu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DejaVu San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DejaVu Sans" fo:font-size="12pt" fo:font-weight="bold" style:font-size-asian="10.5pt" style:font-weight-asian="bold" style:font-size-complex="12pt" style:font-weight-complex="bold"/>
    </style:style>
    <style:style style:name="T35" style:family="text">
      <style:text-properties style:font-name="DejaVu Sans Mono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36" style:family="text">
      <style:text-properties style:font-name="DejaVu Sans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ΥΠΗΡΕΣΙΕΣ ΕΡΓΑΣΤΗΡΙΟΥ</text:p>
      <text:p text:style-name="P2"/>
      <text:list xml:id="list5571773181738502615" text:style-name="L1">
        <text:list-item>
          <text:p text:style-name="P3"><text:span text:style-name="T1">Κοινόχρηστος φάκελος public </text:span>(<text:span text:style-name="T2">Εσωτερικό Δίκτυο μόνο</text:span>)</text:p>
        </text:list-item>
      </text:list>
      <text:list xml:id="list3271068339106588136" text:style-name="L2">
        <text:list-item>
          <text:list>
            <text:list-item>
              <text:p text:style-name="P9">Μπορείτε να κατεβάσετε τις εφαρμογές που χρησιμοποιούμε στο εργαστήριο από τον φάκελο <text:span text:style-name="T6">public/software/mathimata</text:span></text:p>
            </text:list-item>
          </text:list>
        </text:list-item>
      </text:list>
      <text:list xml:id="list6670384036190468878" text:style-name="L3">
        <text:list-item>
          <text:list>
            <text:list-item>
              <text:p text:style-name="P4"><text:span text:style-name="T22">Windows XP</text:span> : Πατάμε στο εικονίδιο <text:span text:style-name="T7">Ο Υπολογιστής μου</text:span> και στην διεύθυνση εισάγουμε <text:a xlink:type="simple" xlink:href="smb://lserver/public" text:style-name="Internet_20_link" text:visited-style-name="Visited_20_Internet_20_Link"><text:span text:style-name="T7">\\lserver\public</text:span></text:a></text:p>
            </text:list-item>
            <text:list-item>
              <text:p text:style-name="P4"><text:span text:style-name="T22">Linux</text:span><text:span text:style-name="T1"> : </text:span>Από τον περιηγητή αρχείων πηγαίνουμε <text:span text:style-name="T7">Μετάβαση / Δίκτυο.</text:span><text:span text:style-name="T1"> </text:span>Επιλέγουμε τον υπολογιστή <text:span text:style-name="T7">lserver</text:span><text:span text:style-name="T1"> </text:span>και στην συνέχεια τον φάκελο <text:span text:style-name="T7">public</text:span><text:span text:style-name="T1">. </text:span>Εισάγουμε τομέα <text:span text:style-name="T7">ASP.LOCAL</text:span>, το όνομα χρήστη και τον κωδικό μας και τσεκάρουμε <text:span text:style-name="T7">Μόνιμη αποθήκευση συνθηματικού</text:span>, ώστε την επόμενη φορά να μην ζητηθούν τα στοιχεία μας.</text:p>
            </text:list-item>
            <text:list-item>
              <text:p text:style-name="P18"><text:span text:style-name="T33">Περιηγητής</text:span><text:span text:style-name="T28"> </text:span><text:span text:style-name="T34">firefox, opera, chrome</text:span><text:span text:style-name="T28"> κτλ. Στην διεύθυνση εισάγουμε</text:span><text:span text:style-name="T34"> </text:span><text:a xlink:type="simple" xlink:href="http://lserver/public" text:style-name="Internet_20_link" text:visited-style-name="Visited_20_Internet_20_Link"><text:span text:style-name="T12">http://lserver/public</text:span></text:a><text:span text:style-name="T12"> </text:span><text:span text:style-name="T36">για όλα τα κοινόχρηστα αρχεία ή </text:span><text:a xlink:type="simple" xlink:href="http://lserver/public/software/mathimata" text:style-name="Internet_20_link" text:visited-style-name="Visited_20_Internet_20_Link"><text:span text:style-name="T36">http://lserver/public/software/mathimata</text:span></text:a><text:span text:style-name="T36"> για τα αρχεία των μαθημάτων</text:span></text:p>
            </text:list-item>
          </text:list>
          <text:p text:style-name="P12"/>
        </text:list-item>
      </text:list>
      <text:list xml:id="list233812145158153" text:continue-list="list5571773181738502615" text:style-name="L1">
        <text:list-item>
          <text:p text:style-name="P19">Site εργαστήριου </text:p>
        </text:list-item>
      </text:list>
      <text:list xml:id="list578094304343086786" text:style-name="L4">
        <text:list-item>
          <text:list>
            <text:list-item>
              <text:p text:style-name="P10">Μπορείτε να βρείτε σημειώσεις, πληροφορίες κτλ για τα μαθήματα που γίνονται στο εργαστήριο</text:p>
            </text:list-item>
          </text:list>
        </text:list-item>
      </text:list>
      <text:list xml:id="list8052986527737711521" text:style-name="L5">
        <text:list-item>
          <text:list>
            <text:list-item>
              <text:p text:style-name="P5">(<text:span text:style-name="T2">Εσωτερικό Δίκτυο</text:span><text:span text:style-name="T3">) Είν</text:span><text:span text:style-name="T4">αι</text:span> στην διεύθυνση : <text:a xlink:type="simple" xlink:href="http://lserver/" text:style-name="Internet_20_link" text:visited-style-name="Visited_20_Internet_20_Link"><text:span text:style-name="T7">http://lserver</text:span></text:a></text:p>
            </text:list-item>
            <text:list-item>
              <text:p text:style-name="P14"><text:span text:style-name="T28">(</text:span><text:span text:style-name="T24">Internet</text:span><text:span text:style-name="T25">) Είν</text:span><text:span text:style-name="T26">αι</text:span><text:span text:style-name="T28"> στην διεύθυνση : </text:span><text:a xlink:type="simple" xlink:href="http://r-1tee-asprop.att.sch.gr/" text:style-name="Internet_20_link" text:visited-style-name="Visited_20_Internet_20_Link"><text:span text:style-name="T28">http://r-1tee-asprop.att.sch.gr</text:span></text:a><text:span text:style-name="T28"> και </text:span><text:a xlink:type="simple" xlink:href="http://r-1tee-asprop.att.sch.gr/" text:style-name="Internet_20_link" text:visited-style-name="Visited_20_Internet_20_Link"><text:span text:style-name="T28">http://srv-2tee-asprop.att.sch.gr</text:span></text:a><text:span text:style-name="T28"> </text:span></text:p>
            </text:list-item>
          </text:list>
          <text:p text:style-name="P5"/>
        </text:list-item>
      </text:list>
      <text:list xml:id="list233813007150203" text:continue-list="list233812145158153" text:style-name="L1">
        <text:list-item>
          <text:p text:style-name="P19">Site χρήστη</text:p>
        </text:list-item>
      </text:list>
      <text:list xml:id="list4028198875418478062" text:style-name="L10">
        <text:list-item>
          <text:list>
            <text:list-item>
              <text:p text:style-name="P16"><text:span text:style-name="T34">Κάθε χρήστης έχει τον προσωπικό του χώρο να ανεβάσει υλικό στο διαδίκτυο. Οτιδήποτε τοποθετηθεί στον φάκελο </text:span><text:span text:style-name="T18">public_html/www</text:span><text:span text:style-name="T34">, εμφανίζεται μέσω περιηγητή</text:span></text:p>
            </text:list-item>
          </text:list>
        </text:list-item>
      </text:list>
      <text:list xml:id="list49558822898695140" text:style-name="L6">
        <text:list-item>
          <text:list>
            <text:list-item>
              <text:p text:style-name="P6">(<text:span text:style-name="T2">Εσωτερικό Δίκτυο</text:span><text:span text:style-name="T3">) </text:span><text:span text:style-name="T23">Δ</text:span>ιεύθυνση <text:span text:style-name="T7">:</text:span> <text:a xlink:type="simple" xlink:href="http://lserver/~username" text:style-name="Internet_20_link" text:visited-style-name="Visited_20_Internet_20_Link"><text:span text:style-name="T7">http://lserver/~username</text:span></text:a></text:p>
            </text:list-item>
            <text:list-item>
              <text:p text:style-name="P6"><text:span text:style-name="T11">(</text:span><text:span text:style-name="T8">Internet</text:span><text:span text:style-name="T10">) Δ</text:span><text:span text:style-name="T11">ιεύθυνση</text:span><text:span text:style-name="T9"> :</text:span><text:span text:style-name="T7"> </text:span></text:p>
              <text:p text:style-name="P6"><text:a xlink:type="simple" xlink:href="http://r-1tee-asprop.att.sch.gr/" text:style-name="Internet_20_link" text:visited-style-name="Visited_20_Internet_20_Link"><text:span text:style-name="T6">h</text:span></text:a><text:a xlink:type="simple" xlink:href="http://r-1tee-asprop.att.sch.gr/" text:style-name="Internet_20_link" text:visited-style-name="Visited_20_Internet_20_Link"><text:span text:style-name="T6">ttp://r-1tee-asprop.att.sch.gr/~username</text:span></text:a><text:span text:style-name="T6"> ή</text:span><text:span text:style-name="T7"> <text:s/></text:span></text:p>
              <text:p text:style-name="P6"><text:a xlink:type="simple" xlink:href="http://srv-2tee-asprop.att.sch.gr/~username" text:style-name="Internet_20_link" text:visited-style-name="Visited_20_Internet_20_Link"><text:span text:style-name="T6">http://srv-2tee-asprop.att.sch.gr/~username</text:span></text:a></text:p>
              <text:p text:style-name="P13"/>
            </text:list-item>
          </text:list>
        </text:list-item>
      </text:list>
      <text:list xml:id="list233812106852713" text:continue-list="list233813007150203" text:style-name="L1">
        <text:list-item>
          <text:p text:style-name="P8">FTP Πρόσβαση</text:p>
        </text:list-item>
      </text:list>
      <text:list xml:id="list3867012959509006559" text:style-name="L11">
        <text:list-item>
          <text:list>
            <text:list-item>
              <text:p text:style-name="P17"><text:span text:style-name="T34">Μπορείτε να μεταφέρετε από και προς τον λογαριασμό σας μέσω ενός ftp client όπως ο </text:span><text:span text:style-name="T18">filezilla</text:span></text:p>
            </text:list-item>
          </text:list>
        </text:list-item>
      </text:list>
      <text:list xml:id="list4693734207757191828" text:style-name="L7">
        <text:list-item>
          <text:list>
            <text:list-item>
              <text:p text:style-name="P15"><text:span text:style-name="T15">(</text:span><text:span text:style-name="T17">Internet</text:span><text:span text:style-name="T16">) </text:span><text:span text:style-name="T19">Κόμβος</text:span><text:span text:style-name="T12"> : </text:span><text:span text:style-name="T13">srv-2tee-asprop.att.sch.gr</text:span><text:span text:style-name="T31"> </text:span></text:p>
            </text:list-item>
            <text:list-item>
              <text:p text:style-name="P15"><text:span text:style-name="T30">(</text:span><text:span text:style-name="T24">Εσωτερικό Δίκτυο</text:span><text:span text:style-name="T25">) </text:span><text:span text:style-name="T15">Κόμβος</text:span><text:span text:style-name="T13"> : </text:span><text:span text:style-name="T12">lserver</text:span></text:p>
            </text:list-item>
            <text:list-item>
              <text:p text:style-name="P15"><text:span text:style-name="T29">Θύρα</text:span><text:span text:style-name="T25"> : </text:span><text:span text:style-name="T14">44421</text:span><text:span text:style-name="T16">.</text:span><text:span text:style-name="T27"> </text:span><text:span text:style-name="T29">Σύνδεση </text:span><text:span text:style-name="T32">Κανονική</text:span><text:span text:style-name="T29">, με το όνομα χρήστη και τον κωδικό σας.</text:span></text:p>
            </text:list-item>
          </text:list>
          <text:p text:style-name="P11"/>
        </text:list-item>
      </text:list>
      <text:list xml:id="list233812088278143" text:continue-list="list233812106852713" text:style-name="L1">
        <text:list-item>
          <text:p text:style-name="P8">Βάση Δεδομένων </text:p>
        </text:list-item>
      </text:list>
      <text:list xml:id="list2013930629204947420" text:style-name="L8">
        <text:list-item>
          <text:list>
            <text:list-item>
              <text:p text:style-name="P7">(<text:span text:style-name="T2">Εσωτερικό Δίκτυο</text:span><text:span text:style-name="T3">) </text:span><text:span text:style-name="T23">Δ</text:span>ιεύθυνση <text:span text:style-name="T7">:</text:span> <text:a xlink:type="simple" xlink:href="http://lserver/~username" text:style-name="Internet_20_link" text:visited-style-name="Visited_20_Internet_20_Link"><text:span text:style-name="T6">http://lserver/phpmyadmin</text:span></text:a></text:p>
            </text:list-item>
            <text:list-item>
              <text:p text:style-name="P7"><text:span text:style-name="T11">(</text:span><text:span text:style-name="T8">Internet</text:span><text:span text:style-name="T10">) Δ</text:span><text:span text:style-name="T11">ιεύθυνση</text:span><text:span text:style-name="T9"> :</text:span><text:span text:style-name="T7"> </text:span></text:p>
              <text:p text:style-name="P7"><text:a xlink:type="simple" xlink:href="http://r-1tee-asprop.att.sch.gr/" text:style-name="Internet_20_link" text:visited-style-name="Visited_20_Internet_20_Link"><text:span text:style-name="T6">h</text:span></text:a><text:a xlink:type="simple" xlink:href="http://r-1tee-asprop.att.sch.gr/" text:style-name="Internet_20_link" text:visited-style-name="Visited_20_Internet_20_Link"><text:span text:style-name="T6">ttp://r-1tee-asprop.att.sch.gr/phpmyadmin</text:span></text:a><text:span text:style-name="T6"> ή</text:span><text:span text:style-name="T7"> <text:s/></text:span></text:p>
              <text:p text:style-name="P7"><text:a xlink:type="simple" xlink:href="http://srv-2tee-asprop.att.sch.gr/~username" text:style-name="Internet_20_link" text:visited-style-name="Visited_20_Internet_20_Link"><text:span text:style-name="T6">http://srv-2tee-asprop.att.sch.gr/phpmyadmin</text:span>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DejaVu Sans1" svg:font-family="'DejaVu Sans', sans-serif"/>
    <style:font-face style:name="OpenSymbol" svg:font-family="Open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3T10:58:19</meta:creation-date>
    <dc:date>2014-09-24T23:38:11.418041701</dc:date>
    <meta:editing-duration>PT1H34M36S</meta:editing-duration>
    <meta:editing-cycles>10</meta:editing-cycles>
    <meta:generator>LibreOffice/4.3.1.2$Linux_x86 LibreOffice_project/430m0$Build-2</meta:generator>
    <meta:document-statistic meta:table-count="0" meta:image-count="0" meta:object-count="0" meta:page-count="1" meta:paragraph-count="30" meta:word-count="246" meta:character-count="1833" meta:non-whitespace-character-count="1632"/>
  </office:meta>
</office:document-meta>
</file>