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2pt" style:font-size-asian="12pt" style:font-size-complex="12pt"/>
    </style:style>
    <style:style style:name="P4" style:family="paragraph" style:parent-style-name="Standard"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DejaVu Sans" fo:font-weight="bold" style:font-weight-asian="bold" style:font-weight-complex="bold"/>
    </style:style>
    <style:style style:name="P6" style:family="paragraph" style:parent-style-name="Standard">
      <style:paragraph-properties fo:margin-left="0.042cm" fo:margin-right="0cm" fo:text-align="center" style:justify-single-word="false" fo:text-indent="0.339cm" style:auto-text-indent="false">
        <style:tab-stops/>
      </style:paragraph-properties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 style:list-style-name="L1">
      <style:text-properties style:font-name="DejaVu Sans"/>
    </style:style>
    <style:style style:name="P8" style:family="paragraph" style:parent-style-name="Standard" style:list-style-name="L2">
      <style:text-properties style:font-name="DejaVu Sans" fo:font-size="12pt" style:font-size-asian="12pt" style:font-size-complex="12pt"/>
    </style:style>
    <style:style style:name="P9" style:family="paragraph" style:parent-style-name="Standard" style:list-style-name="L2"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2">
      <style:paragraph-properties>
        <style:tab-stops/>
      </style:paragraph-properties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3">
      <style:paragraph-properties fo:margin-left="2.501cm" fo:margin-right="0cm" fo:text-indent="-0.635cm" style:auto-text-indent="false"/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paragraph-properties fo:margin-left="2.501cm" fo:margin-right="0cm" fo:text-indent="-0.635cm" style:auto-text-indent="false"/>
      <style:text-properties fo:font-style="normal" style:font-style-asian="normal" style:font-style-complex="normal"/>
    </style:style>
    <style:style style:name="P13" style:family="paragraph" style:parent-style-name="Standard" style:list-style-name="L2">
      <style:paragraph-properties fo:break-before="page"/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margin-left="1.016cm" fo:margin-right="0cm" fo:text-indent="-0.635cm" style:auto-text-indent="false">
        <style:tab-stops/>
      </style:paragraph-properties>
      <style:text-properties style:font-name="DejaVu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2">
      <style:paragraph-properties fo:margin-left="1.016cm" fo:margin-right="0cm" fo:text-indent="-0.635cm" style:auto-text-indent="false">
        <style:tab-stops/>
      </style:paragraph-properties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2">
      <style:paragraph-properties fo:margin-left="1.016cm" fo:margin-right="0cm" fo:text-indent="-0.635cm" style:auto-text-indent="false" fo:break-before="page">
        <style:tab-stops/>
      </style:paragraph-properties>
      <style:text-properties style:font-name="DejaVu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 style:list-style-name="L2">
      <style:paragraph-properties fo:margin-left="1.99cm" fo:margin-right="0cm" fo:text-indent="-0.635cm" style:auto-text-indent="false">
        <style:tab-stops/>
      </style:paragraph-properties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2">
      <style:paragraph-properties fo:margin-left="1.905cm" fo:margin-right="0cm" fo:text-indent="-0.635cm" style:auto-text-indent="false">
        <style:tab-stops/>
      </style:paragraph-properties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margin-left="1.905cm" fo:margin-right="0cm" fo:text-indent="-0.635cm" style:auto-text-indent="false">
        <style:tab-stops/>
      </style:paragraph-properties>
      <style:text-properties style:font-name="Courier New"/>
    </style:style>
    <style:style style:name="P20" style:family="paragraph" style:parent-style-name="Standard" style:list-style-name="L2">
      <style:paragraph-properties fo:margin-left="1.905cm" fo:margin-right="0cm" fo:text-indent="-0.635cm" style:auto-text-indent="false">
        <style:tab-stops/>
      </style:paragraph-properties>
      <style:text-properties style:font-name="Courier Ne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2">
      <style:paragraph-properties fo:margin-left="1.016cm" fo:margin-right="0cm" fo:text-indent="0.339cm" style:auto-text-indent="false">
        <style:tab-stops/>
      </style:paragraph-properties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2">
      <style:paragraph-properties fo:margin-left="1.016cm" fo:margin-right="0cm" fo:text-indent="0.339cm" style:auto-text-indent="false">
        <style:tab-stops/>
      </style:paragraph-properties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2">
      <style:paragraph-properties fo:margin-left="0.085cm" fo:margin-right="0cm" fo:text-indent="0.339cm" style:auto-text-indent="false">
        <style:tab-stops/>
      </style:paragraph-properties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margin-left="1.037cm" fo:margin-right="0cm" fo:text-indent="-0.614cm" style:auto-text-indent="false">
        <style:tab-stops/>
      </style:paragraph-properties>
      <style:text-properties style:font-name="DejaVu San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 style:list-style-name="L2">
      <style:paragraph-properties fo:margin-left="1.037cm" fo:margin-right="0cm" fo:text-indent="0.318cm" style:auto-text-indent="false">
        <style:tab-stops/>
      </style:paragraph-properties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margin-left="0.868cm" fo:margin-right="0cm" fo:text-indent="0.318cm" style:auto-text-indent="false">
        <style:tab-stops/>
      </style:paragraph-properties>
      <style:text-properties style:font-name="DejaVu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DejaVu Sans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TML - Εργασία</text:p>
      <text:p text:style-name="P2"/>
      <text:p text:style-name="P3">Παρακάτω είναι μια σειρά από πρακτικές οδηγίες για το πως θα κινηθείτε στην υλοποίηση της εργασίας σας. Δεν χρειάζεται να τις ακολουθήσετε ακριβώς. Η εργασία είναι ελεύθερη και χρειάζεται να βάλετε την φαντασία σας για το πως θα την προχωρήσετε. </text:p>
      <text:p text:style-name="P3">Ως παράδειγμα έστω ότι έχουμε μια εργασία με :</text:p>
      <text:p text:style-name="P3"/>
      <text:p text:style-name="P3"><text:span text:style-name="T1">Θέμα</text:span> : Η πόλη του Ασπροπύργου</text:p>
      <text:p text:style-name="P1"><text:span text:style-name="T1">Υποενότητες</text:span> : 1) Γενικές Πληροφορίες, 2) Ιστορία της πόλης 3) Ενδιαφέροντα σημεία 4) Αθλητισμός 5) Προβλήματα</text:p>
      <text:p text:style-name="P1"/>
      <text:p text:style-name="P1">Σημειώστε παρακάτω το δικό σας θέμα και τις υποενότητες που έχει</text:p>
      <text:p text:style-name="P5">Θέμα :</text:p>
      <text:p text:style-name="P5"><text:tab/> __________________________________________________________________________</text:p>
      <text:p text:style-name="P5">Υποενότητες : </text:p>
      <text:list xml:id="list1725558618" text:style-name="L1">
        <text:list-item>
          <text:p text:style-name="P7">____________________________________________________________________________</text:p>
        </text:list-item>
        <text:list-item>
          <text:p text:style-name="P7">____________________________________________________________________________</text:p>
        </text:list-item>
        <text:list-item>
          <text:p text:style-name="P7">____________________________________________________________________________</text:p>
        </text:list-item>
        <text:list-item>
          <text:p text:style-name="P7">____________________________________________________________________________</text:p>
        </text:list-item>
        <text:list-item>
          <text:p text:style-name="P7">____________________________________________________________________________</text:p>
        </text:list-item>
      </text:list>
      <text:p text:style-name="P1"/>
      <text:p text:style-name="P1">Θα βλέπετε οδηγίες για το θέμα “Η πόλη του Ασπροπύργου” και τις υποενότητές του και θα τις εφαρμόζετε <text:span text:style-name="T1">πάνω στο δικό σας θέμα και τις υποενότητές του</text:span></text:p>
      <text:p text:style-name="P1"/>
      <text:list xml:id="list1214461055" text:style-name="L2">
        <text:list-item>
          <text:p text:style-name="P8"><text:span text:style-name="T1">Εύρεση διευθύνσεων με πληροφορίες για το θέμα της εργασίας σας π.χ “</text:span><text:span text:style-name="T1">Η πόλη του Ασπροπύργου”</text:span></text:p>
        </text:list-item>
      </text:list>
      <text:list xml:id="list2092305989" text:style-name="L3">
        <text:list-item>
          <text:p text:style-name="P11">Πηγαίνετε στην οργάνωση των Σελιδοδείκτών/Αγαπημένων. Μέσα στον φάκελο mathimata/html δημιουργήστε έναν νέο φάκελο με όνομα τον τίτλο της εργασίας σας π.χ. <text:span text:style-name="T1">Aspropyrgos</text:span></text:p>
        </text:list-item>
        <text:list-item>
          <text:p text:style-name="P11">Μέσα στο ergasia δημιουργήστε 5υποφακέλους, έναν για κάθε υποενότητα της εργασίας σας. Το όνομά κάθε υποφακέλου θα ο τίτλος της υποενότητας, το πολύ 1-2 λέξεις με λατινικούς χαρακτήρες. Π.χ. <text:span text:style-name="T1">genika, istoria, endiaferonta_simeia, athlitismos, problimata</text:span></text:p>
        </text:list-item>
        <text:list-item>
          <text:p text:style-name="P12"><text:span text:style-name="T2">Ψάξτε στο google για πληροφορίες σχετικά με την 1η υποενότητα τού θέματός σας. Μην χρησιμοποιείτε πάνω από 3 λέξεις ώστε να είστε συγκεκριμένοι στο τι ψάχνετε. Πάντα στα ελληνικά για ελληνικά αποτελέσματα. Π.χ. “Ασπρόπυργος” ή “Ασπροπυργος Γενικές Πληροφορίες” ή “Ασπρόπυργος πληθυσμός” για την υποενότητα <text:s/></text:span><text:span text:style-name="T3">Γενικές Πληροφορίες </text:span><text:span text:style-name="T2">του θέματος </text:span><text:span text:style-name="T3">“Η πόλη του Ασπροπύργου”</text:span></text:p>
        </text:list-item>
        <text:list-item>
          <text:p text:style-name="P11">Ανοίξτε τους συνδέσμους από τα αποτελέσματα του google πατώντας με το μεσαίο πλήκτρο του ποντικιού για να εμφανιστούν σε νέες καρτέλες που θα τις κρατάτε ανοιχτές.</text:p>
        </text:list-item>
        <text:list-item>
          <text:p text:style-name="P11">Προσθέστε έναν σελιδοδείκτη μόνο για κάθε <text:span text:style-name="T1">χρήσιμη</text:span> διεύθυνση που βρίσκετε στον φάκελο της υποενότητας του θέματός σας π.χ. στον φάκελο <text:span text:style-name="T1">Aspropyrgos/genika.</text:span></text:p>
        </text:list-item>
        <text:list-item>
          <text:p text:style-name="P11">Επαναλάβετε το προηγούμενο βήμα τουλάχιστον για 2-3 διευθύνσεις.</text:p>
        </text:list-item>
        <text:list-item>
          <text:p text:style-name="P11">Επαναλάβετε τα βήματα iii, iv, v, vi για κάθε μία από τις 5 υποενότητές σας</text:p>
        </text:list-item>
      </text:list>
      <text:list xml:id="list98583477" text:continue-list="list1214461055" text:style-name="L2">
        <text:list-item>
          <text:p text:style-name="P9">Δημιουργήστε μέσα στον φάκελο <text:a xlink:type="simple" xlink:href="../../../../../../../../../x:/mathimata/html">x:/mathimata/html</text:a> έναν υποφάκελο με το όνομα τις εργασίας σας π.χ <text:span text:style-name="T1">Aspropyrgos</text:span>. Μέσα σε αυτόν έναν υποφάκελο με όνομα <text:span text:style-name="T1">eikones</text:span>.</text:p>
        </text:list-item>
      </text:list>
      <text:p text:style-name="P4"/>
      <text:list xml:id="list1647627008" text:continue-numbering="true" text:style-name="L2">
        <text:list-item>
          <text:p text:style-name="P13">Δημιουργήστε μία νέα ιστοσελίδα με όνομα τον τίτλο της υποενότητας του θέματός σας. Ο τίτλος θα πρέπει να είναι 1-2 λέξεις το πολύ με λατινικούς πεζούς χαρακτήρες χωρίς κενά. Π.χ. <text:span text:style-name="T1">genika.html</text:span></text:p>
        </text:list-item>
        <text:list-item>
          <text:p text:style-name="P9">Ο τίτλος μέσα στο &lt;title&gt; θα είναι βέβαια ο τίτλος της υποενότητας (ο πλήρης τίτλος στα ελληνικά)</text:p>
        </text:list-item>
        <text:list-item>
          <text:p text:style-name="P9">Από τον firefox ανοίξτε σε καρτέλες τους συνδέσμους που έχετε αποθηκεύσει σχετικά με την 1η υποενότητα π.χ. από τον φάκελο σελιδοδεικτών <text:span text:style-name="T1">Aspropyrgos/genika.</text:span></text:p>
        </text:list-item>
        <text:list-item>
          <text:p text:style-name="P9">Βρείτε κείμενα από τις ιστοσελίδες αυτές <text:span text:style-name="T1">(Προσοχή! Όχι ότι να 'ναι)</text:span>. Μικρές παραγράφους (5-10 γραμμές) πολύ επιλεκτικά.</text:p>
        </text:list-item>
        <text:list-item>
          <text:p text:style-name="P9">Αντιγράψτε τα στο &lt;body&gt; της ιστοσελίδας της 1ης ενότητας π.χ. <text:span text:style-name="T1">genika.html.</text:span> </text:p>
        </text:list-item>
        <text:list-item>
          <text:p text:style-name="P9"><text:span text:style-name="T1">Φτιάξτε το κείμενο όμορφα.</text:span> </text:p>
          <text:list>
            <text:list-item>
              <text:p text:style-name="P9">Σβήστε ότι είναι άσχετο με το θέμα σας.</text:p>
            </text:list-item>
            <text:list-item>
              <text:p text:style-name="P9">Αλλάξτε τις προτάσεις ώστε να βγαίνει νόημα για κάποιον που το διαβάζει από την αρχή μέχρι το τέλος.</text:p>
            </text:list-item>
            <text:list-item>
              <text:p text:style-name="P9">Φτιάξτε <text:span text:style-name="T1">παραγράφους, έντονα, πλάγια και υπογραμμισμένα</text:span> γράμματα όπου κρίνετε εσείς. Βάλτε τίτλους όπου νομίζετε με τις ετικέτες &lt;h1&gt; &lt;h2&gt;. Κεντράρετε κείμενα που πρέπει, χρησιμοποιήστε οριζόντιες γραμμές και γενικά χρησιμοποιήστε όλες τις ετικέτες που γνωρίζετε.</text:p>
            </text:list-item>
            <text:list-item>
              <text:p text:style-name="P9">Χρησιμοποιήστε λίστες όπου μπορείτε, αν π.χ. έχετε 3-4 συνεχόμενα πράγματα πάνω σε κάτι.</text:p>
            </text:list-item>
            <text:list-item>
              <text:p text:style-name="P9">Χρησιμοποιήστε πίνακες. Π.χ. σε 2 εικόνες που έχετε στην ίδια γραμμή ώστε να κεντραριστούν σωστά. Αν οι πληροφορίες σας ήταν ήδη σε πίνακα διατηρήστε τον.</text:p>
            </text:list-item>
          </text:list>
        </text:list-item>
        <text:list-item>
          <text:p text:style-name="P9"><text:span text:style-name="T1">Ψάξτε για εικόνες που να έχουν σχέση με την υποενότητα του θέματός σας,</text:span> π.χ. Γενικές Πληροφορίες (για την πόλη του Ασπροπύργου). </text:p>
          <text:list>
            <text:list-item>
              <text:p text:style-name="P9">Ψάξτε όπως στο <text:span text:style-name="T1">1iii “Ασπρόπυργος Γενικές Πληροφορίες” </text:span>πατώντας όμως στον σύνδεσμο Εικόνες αυτή τη φορά. </text:p>
            </text:list-item>
            <text:list-item>
              <text:p text:style-name="P9">Οποιαδήποτε σχετική και όμορφη εικόνα βρίσκετε, να την αποθηκεύετε στον φάκελο της εργασίας σας στον υποφάκελο εικόνες π.χ. <text:a xlink:type="simple" xlink:href="../../../../../../../../../X:/mathimata/html/Aspropyrgos/eikones">X:/mathimata/html/Aspropyrgos/eikones</text:a> με όνομα σχετικό με την υποενότητα του θέματός σας και έναν αριθμό. Προσοχή κρατήστε και την κατάληξή της όποια είναι (π.χ. .jpg) Για παράδειγμα <text:span text:style-name="T1">genika1.jpg, genika2.jpg genika3.jpg</text:span></text:p>
            </text:list-item>
            <text:list-item>
              <text:p text:style-name="P9">Από το gimp όπως έχετε μάθει επεξεργαστείτε τις εικόνες αυτές ώστε να φτιάξετε αντίγραφα σε μικρότερο μέγεθος.<text:span text:style-name="T1"> (ΠΡΟΣΟΧΗ! </text:span>μην σβήσετε τις κανονικές) π.χ. <text:span text:style-name="T1">genika1_240x320.jpg, genika2_200x300.jpg</text:span></text:p>
            </text:list-item>
            <text:list-item>
              <text:p text:style-name="P9">Εισάγετε 1-2 εικόνες τουλάχιστον στην ιστοσελίδα σας. </text:p>
            </text:list-item>
            <text:list-item>
              <text:p text:style-name="P9">Χρησιμοποιήστε αν θέλετε, την ιδιότητα align=”left” ή align=”right” για να δέσει πιο ωραία με το κείμενο.</text:p>
            </text:list-item>
            <text:list-item>
              <text:p text:style-name="P9">Η κάθε εικόνα με μικρές διαστάσεις να είναι και σύνδεσμος προς την εικόνα με τις κανονικές διαστάσεις. </text:p>
            </text:list-item>
          </text:list>
        </text:list-item>
        <text:list-item>
          <text:p text:style-name="P14">Στο τέλος της σελίδας βάλτε τις πηγές σας.</text:p>
          <text:list>
            <text:list-item>
              <text:p text:style-name="P17">Βάλτε έναν τίτλο Πηγές και από κάτω σε μια λίστα </text:p>
            </text:list-item>
            <text:list-item>
              <text:p text:style-name="P17">Τους συνδέσμους που αποθηκεύσατε στο βήμα <text:span text:style-name="T1">1v</text:span> που σχετίζονται με την υποενότητα</text:p>
            </text:list-item>
          </text:list>
        </text:list-item>
        <text:list-item>
          <text:p text:style-name="P16">Βάλτε meta πληροφορίες στο &lt;head&gt;</text:p>
          <text:list>
            <text:list-item>
              <text:p text:style-name="P18">Ορίστε κωδικοποίηση utf8 (εννοείται ότι θα αποθηκεύετε επίσης σε utf8)</text:p>
            </text:list-item>
            <text:list-item>
              <text:p text:style-name="P18">Βάλτε μια περιγραφή. Έως 200 χαρακτήρες. Π.χ</text:p>
              <text:p text:style-name="P19"><text:bookmark text:name="line1"/>&lt;meta name="Description" content="Γενικές Πληροφορίες για την πόλη του Ασπροπύργου"&gt;</text:p>
            </text:list-item>
            <text:list-item>
              <text:p text:style-name="P18">Βάλτε λέξεις κλειδιά για να σας βρίσκουν από τις μηχανές αναζήτησης (google κτλ). Έως 200 χαρακτήρες. Π.χ.</text:p>
              <text:p text:style-name="P20">&lt;meta name="keywords" content="Ασπρόπυργος, Πληροφορίες, Πληθυσμός, Δυτική Αττική, Ελευσίνα, κτλ...."&gt;</text:p>
            </text:list-item>
          </text:list>
        </text:list-item>
        <text:list-item>
          <text:p text:style-name="P14">Επαναλάβετε τα βήματα 3 έως 11 για την κάθε μία από τις υπόλοιπες 4 υποενότητες. </text:p>
        </text:list-item>
        <text:list-item>
          <text:p text:style-name="P15"><text:span text:style-name="T1">Δημιουργήστε μια σελίδα ως αρχική με όνομα index.html.</text:span> Θα περιέχει :</text:p>
          <text:list>
            <text:list-item>
              <text:p text:style-name="P21">Εισαγωγικό κείμενο, και μια εικόνα σχετικά με το θέμα σας</text:p>
            </text:list-item>
            <text:list-item>
              <text:p text:style-name="P21">Τους τίτλους των 5 υποενοτήτων ως συνδέσμους στις σελίδες που έχετε φτιάξει για την κάθε υποενότητα. Π.χ. </text:p>
              <text:p text:style-name="P22">&lt;a href=”genika.html”&gt;Γενικές Πληροφορίες&lt;/a&gt;</text:p>
            </text:list-item>
            <text:list-item>
              <text:p text:style-name="P21">Αν θέλετε οι παραπάνω 5 συνδέσμοι να είναι σε μία λίστα. </text:p>
            </text:list-item>
            <text:list-item>
              <text:p text:style-name="P21">Στο τέλος της σελίδας, ίσως κάτω από μία οριζόντια γραμμή βάλτε το όνομά ή τα ονόματά σας, με μικρά γράμματα (Π.χ. Δημιουργήθηκε από τον/την Παπαδόπουλο Κων/νο)</text:p>
            </text:list-item>
          </text:list>
        </text:list-item>
        <text:list-item>
          <text:p text:style-name="P23"><text:span text:style-name="T1">Εναλλάκτικά μπορείτε να χρησιμοποιήσετε πλαίσια frames.</text:span> </text:p>
          <text:list>
            <text:list-item>
              <text:p text:style-name="P21">Μετονομάστε την ιστοσελίδα του προηγούμενου βήματος από <text:span text:style-name="T1">index.html</text:span> σε <text:span text:style-name="T1">arxiki.html.</text:span></text:p>
            </text:list-item>
            <text:list-item>
              <text:p text:style-name="P21">Δημιουργήστε μια σελίδα <text:span text:style-name="T1">index.html</text:span> που να ορίζει πλαίσια π.χ. 20% το αριστερό με όνομα <text:span text:style-name="T1">left</text:span> και 80% το δεξί με όνομα <text:span text:style-name="T1">right</text:span>. </text:p>
            </text:list-item>
            <text:list-item>
              <text:p text:style-name="P21">Ως 1η σελίδα στο δεξί πλαίσιο ορίστε την <text:span text:style-name="T1">arxiki.html.</text:span></text:p>
            </text:list-item>
            <text:list-item>
              <text:p text:style-name="P21">Φτιάξτε μια σελίδα menu.html που να περιέχει σε μια λίστα 6 συνδέσμους, (δηλαδή σύνδεσμο προς την <text:span text:style-name="T1">arxiki.html</text:span> και προς κάθε μία ιστοσελίδα για την κάθε υποενότητες σας)<text:span text:style-name="T1"> όπως ακριβώς στο 13ii αλλά με την ιδιότητα target=”right”</text:span></text:p>
            </text:list-item>
          </text:list>
        </text:list-item>
        <text:list-item>
          <text:p text:style-name="P24">Χρησιμοποιώντας τον filezilla ανεβάστε τις ιστοσελίδες σας στο Internet</text:p>
          <text:list>
            <text:list-item>
              <text:p text:style-name="P25">Από το μενού Αρχείο επιλέξτε Διαχειριστής Τοποθεσιών και πατήστε στο κουμπί Νέα Τοποθεσία</text:p>
            </text:list-item>
            <text:list-item>
              <text:p text:style-name="P25">Δώστε όνομα <text:span text:style-name="T1">epal</text:span></text:p>
            </text:list-item>
            <text:list-item>
              <text:p text:style-name="P10">Κόμβος : <text:span text:style-name="T1">r-1tee-asprop.att.sch.gr</text:span> <text:s text:c="5"/>Θύρα : <text:span text:style-name="T1">_____</text:span></text:p>
            </text:list-item>
            <text:list-item>
              <text:p text:style-name="P25">Τύπος σύνδεσης : <text:span text:style-name="T1">Κανονική</text:span></text:p>
            </text:list-item>
            <text:list-item>
              <text:p text:style-name="P25">Όνομα χρήστη : (το όνομα χρήστη σας)</text:p>
            </text:list-item>
            <text:list-item>
              <text:p text:style-name="P25">Κωδικός : (τον κωδικό σας)</text:p>
            </text:list-item>
            <text:list-item>
              <text:p text:style-name="P26">Τέλος Πατήστε Εντάξει</text:p>
            </text:list-item>
            <text:list-item>
              <text:p text:style-name="P26">Για να συνδεθείτε πηγαίνετε στο μενού Αρχείο / <text:s/>Διαχειριστής Τοποθεσιών. Επιλέξτε από αριστερά epal και πατήστε Σύνδεση</text:p>
            </text:list-item>
            <text:list-item>
              <text:p text:style-name="P26">Από το δεξί πλαίσιο (Φάκελος στο Internet) μπείτε μέσα στον φάκελο <text:span text:style-name="T1">public_html</text:span></text:p>
            </text:list-item>
            <text:list-item>
              <text:p text:style-name="P26">Από το αριστερό πλαίσιο (τοπικός φάκελο) μπείτε στον φάκελο της εργασίας σας, π.χ. <text:a xlink:type="simple" xlink:href="../../../../../../../../../X:/mathimata/html/aspropyrgos"><text:span text:style-name="T1">X:/mathimata/html/aspropyrgos</text:span></text:a><text:span text:style-name="T1">, </text:span>επιλέξτε όλα τα αρχεία και τους φακέλους σας και μεταφέρετέ τα δεξιά μέσα στον φάκελο <text:span text:style-name="T1">public_html</text:span></text:p>
            </text:list-item>
            <text:list-item>
              <text:p text:style-name="P10">Η ιστοσελίδας σας είναι μόνιμα στο Internet στην διεύθυνση <text:span text:style-name="T1">http://r-1tee-asprop.att.sch.gr/~username</text:span> (βάλτε το δικό σας όνομα χρήστη στην θέση του username)</text:p>
            </text:list-item>
          </text:list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>
      <style:text-properties style:font-name="DejaVu San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6T20:30:34</meta:creation-date>
    <dc:date>2012-02-02T02:11:55</dc:date>
    <meta:editing-duration>PT8H32M40S</meta:editing-duration>
    <meta:editing-cycles>128</meta:editing-cycles>
    <meta:generator>LibreOffice/3.4$Linux LibreOffice_project/340m1$Build-502</meta:generator>
    <meta:print-date>2010-03-02T22:26:34</meta:print-date>
    <meta:document-statistic meta:table-count="0" meta:image-count="0" meta:object-count="0" meta:page-count="3" meta:paragraph-count="75" meta:word-count="1139" meta:character-count="7748" meta:non-whitespace-character-count="6723"/>
  </office:meta>
</office:document-meta>
</file>