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4" style:family="paragraph" style:parent-style-name="Standard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officeooo:paragraph-rsid="001e77a6"/>
    </style:style>
    <style:style style:name="P7" style:family="paragraph" style:parent-style-name="Standard" style:list-style-name="L1">
      <style:text-properties style:font-name="DejaVu Sans" fo:font-size="12pt" style:font-size-asian="10.5pt" style:font-size-complex="12pt"/>
    </style:style>
    <style:style style:name="P8" style:family="paragraph" style:parent-style-name="Standard" style:list-style-name="L1">
      <style:text-properties style:font-name="DejaVu Sans"/>
    </style:style>
    <style:style style:name="P9" style:family="paragraph" style:parent-style-name="Standard" style:list-style-name="L1">
      <style:text-properties style:font-name="DejaVu Sans" officeooo:paragraph-rsid="001e77a6"/>
    </style:style>
    <style:style style:name="P10" style:family="paragraph" style:parent-style-name="Standard" style:list-style-name="L1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3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 style:list-style-name="L2"/>
    <style:style style:name="P14" style:family="paragraph" style:parent-style-name="Standard" style:list-style-name="L1">
      <style:paragraph-properties fo:margin-left="0cm" fo:margin-right="0cm" fo:text-indent="-0.635cm" style:auto-text-indent="false"/>
    </style:style>
    <style:style style:name="P15" style:family="paragraph" style:parent-style-name="Standard" style:list-style-name="L1">
      <style:paragraph-properties fo:margin-left="0cm" fo:margin-right="0cm" fo:text-indent="-0.635cm" style:auto-text-indent="false"/>
      <style:text-properties style:font-name="DejaVu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e77a6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officeooo:rsid="001e77a6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e77a6" style:font-style-asian="normal" style:font-weight-asian="normal" style:font-style-complex="normal" style:font-weight-complex="normal"/>
    </style:style>
    <style:style style:name="T11" style:family="text">
      <style:text-properties style:font-name="DejaVu Sans"/>
    </style:style>
    <style:style style:name="T12" style:family="text">
      <style:text-properties style:font-name="DejaVu Sans" fo:font-style="normal" style:font-style-asian="normal" style:font-style-complex="normal"/>
    </style:style>
    <style:style style:name="T13" style:family="text">
      <style:text-properties style:font-name="DejaVu San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font-name="DejaVu San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DejaVu Sans" fo:font-weight="normal" style:font-weight-asian="normal" style:font-weight-complex="normal"/>
    </style:style>
    <style:style style:name="T18" style:family="text">
      <style:text-properties style:font-name="DejaVu Sans" fo:font-weight="bold" style:font-weight-asian="bold" style:font-weight-complex="bold"/>
    </style:style>
    <style:style style:name="T19" style:family="text"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font-name="DejaVu San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style:font-name="DejaVu Sans" style:text-underline-style="none" fo:font-weight="bold" style:font-weight-asian="bold" style:font-weight-complex="bold"/>
    </style:style>
    <style:style style:name="T22" style:family="text">
      <style:text-properties style:font-name="Courier 10 Pitch"/>
    </style:style>
    <style:style style:name="T23" style:family="text"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1e77a6" style:font-style-asian="italic" style:font-weight-asian="bold" style:font-style-complex="italic" style:font-weight-complex="bold"/>
    </style:style>
    <style:style style:name="T27" style:family="text">
      <style:text-properties officeooo:rsid="001e77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UX - ΑΣΚΗΣΗ 1</text:p>
      <text:p text:style-name="P2"/>
      <text:p text:style-name="P3"><text:span text:style-name="T22">Νέα : </text:span>pwd, ls, mkdir, <text:span text:style-name="T27">rmdir, </text:span>exit, πάνω / κάτω βελάκια</text:p>
      <text:list xml:id="list7432938281701475142" text:style-name="L1">
        <text:list-header>
          <text:p text:style-name="P7"/>
          <text:p text:style-name="P14"><text:span text:style-name="T11">Ανοίξτε ένα </text:span><text:span text:style-name="T18">τερματικό</text:span><text:span text:style-name="T11"> και κρατήστε το παράθυρο δεξιά. Ανοίξτε έναν </text:span><text:span text:style-name="T18">περιηγητή αρχείων</text:span><text:span text:style-name="T11"> και κρατήστε το παράθυρο αριστερά. Όπου βλέπετε </text:span><text:span text:style-name="T18">Τερματικό </text:span><text:span text:style-name="T11">εκτελέστε τις κατάλληλες εντολές για τα παρακάτω</text:span><text:span text:style-name="T18"> </text:span><text:span text:style-name="T11">και γράψτε τις στο κενό.</text:span></text:p>
          <text:p text:style-name="P15"/>
        </text:list-header>
        <text:list-item>
          <text:p text:style-name="P8"><text:span text:style-name="T24">Τερματικό</text:span><text:span text:style-name="T1"> : </text:span>Σε ποιο φάκελο βρίσκεστε; <text:span text:style-name="T23">________________</text:span></text:p>
        </text:list-item>
        <text:list-item>
          <text:p text:style-name="P6"><text:span text:style-name="T18">Τερματικό : </text:span><text:span text:style-name="T17">Τι περιέχει ο φάκελος στον οποίο βρίσκεστε; </text:span><text:span text:style-name="T19">__________ <text:s/></text:span><text:span text:style-name="T13"><text:s text:c="10"/></text:span></text:p>
        </text:list-item>
        <text:list-item>
          <text:p text:style-name="P9"><text:span text:style-name="T25">Περιηγητής αρχείων</text:span><text:span text:style-name="T2"> : Σε ποιο φάκελο βρίσκεστε;</text:span></text:p>
        </text:list-item>
        <text:list-item>
          <text:p text:style-name="P6"><text:span text:style-name="T20">Περιηγητής αρχείων</text:span><text:span text:style-name="T16"> : Τι περιέχει ο φάκελος στον οποίο βρίσκεστε;</text:span></text:p>
        </text:list-item>
        <text:list-item>
          <text:p text:style-name="P9"><text:span text:style-name="T8">Τερματικό</text:span><text:span text:style-name="T2"> : Δημιουργήστε έναν νέο φάκελο με όνομα tmp </text:span><text:span text:style-name="T5">_______________</text:span></text:p>
        </text:list-item>
        <text:list-item>
          <text:p text:style-name="P9"><text:span text:style-name="T25">Περιηγητής αρχείων</text:span><text:span text:style-name="T9"> </text:span><text:span text:style-name="T10">:</text:span><text:span text:style-name="T9"> </text:span><text:span text:style-name="T10">Δείτε εάν δημιουργήθηκε νέος φάκελος</text:span></text:p>
        </text:list-item>
        <text:list-item>
          <text:p text:style-name="P8"><text:span text:style-name="T4">Τερματικό : </text:span><text:span text:style-name="T2">Εμφανίστε τα περιεχόμενα του φακέλου </text:span><text:span text:style-name="T3">που</text:span><text:span text:style-name="T2"> βρίσκεστε; </text:span><text:span text:style-name="T5">_______</text:span></text:p>
        </text:list-item>
        <text:list-item>
          <text:p text:style-name="P5"><text:span text:style-name="T15">Τερματικό : </text:span><text:span text:style-name="T16">Δημιουργήστε έναν νέο φάκελο με όνομα tmp2 </text:span><text:span text:style-name="T14">_______________</text:span></text:p>
        </text:list-item>
        <text:list-item>
          <text:p text:style-name="P9"><text:span text:style-name="T26">Περιηγητής αρχείων</text:span><text:span text:style-name="T10"> : Δείτε εάν δημιουργήθηκε νέος φάκελος </text:span></text:p>
        </text:list-item>
        <text:list-item>
          <text:p text:style-name="P9"><text:span text:style-name="T4">Τερματικό : </text:span><text:span text:style-name="T9">Εμφανίστε τα περιεχόμενα του φακέλου </text:span><text:span text:style-name="T10">που</text:span><text:span text:style-name="T9"> βρίσκεστε; </text:span><text:span text:style-name="T5">_______</text:span></text:p>
        </text:list-item>
        <text:list-item>
          <text:p text:style-name="P8"><text:span text:style-name="T4">Τερματικό : </text:span><text:span text:style-name="T2">Κάντε έξοδο από το τερματικό </text:span><text:span text:style-name="T5">___________</text:span></text:p>
        </text:list-item>
        <text:list-item>
          <text:p text:style-name="P10">Ανοίξτε ξανά ένα τερματικό</text:p>
        </text:list-item>
        <text:list-item>
          <text:p text:style-name="P8"><text:span text:style-name="T4">Τερματικό : </text:span><text:span text:style-name="T2">Βρείτε την εντολή που εμφανίζει σε ποιον φάκελο βρίσκεστε με τα βελάκια και εκτελέστε την </text:span><text:span text:style-name="T5">________________</text:span></text:p>
        </text:list-item>
        <text:list-item>
          <text:p text:style-name="P9"><text:span text:style-name="T4">Τερματικό : </text:span><text:span text:style-name="T2">Διαγράψτε τους φακέλους tmp και tmp2 <text:s/></text:span><text:span text:style-name="T5">___________</text:span></text:p>
        </text:list-item>
        <text:list-item>
          <text:p text:style-name="P9"><text:span text:style-name="T4">Τερματικό : </text:span><text:span text:style-name="T2">Δημιουργήστε έναν νέο φάκελο κάτω από το mathimata με όνομα linux <text:s/></text:span><text:span text:style-name="T5">______________________</text:span></text:p>
        </text:list-item>
      </text:list>
      <text:p text:style-name="P4"/>
      <text:p text:style-name="P4"/>
      <text:p text:style-name="P1">Χαλάρωση</text:p>
      <text:p text:style-name="P1"/>
      <text:list xml:id="list102008258840810" text:continue-numbering="true" text:style-name="L1">
        <text:list-header>
          <text:p text:style-name="P12"><text:span text:style-name="T12">Για τα παρακάτω, αφού τα βρείτε, σημειώστε δίπλα τα ονόματά τους</text:span></text:p>
        </text:list-header>
        <text:list-item>
          <text:p text:style-name="P10">Βρείτε έναν απλό κειμενογράφο. __________________</text:p>
        </text:list-item>
      </text:list>
      <text:list xml:id="list3268247528226494275" text:style-name="L2">
        <text:list-item>
          <text:p text:style-name="P13">Γράψτε το όνομά σας σε ένα αρχείο κειμένου και αποθηκεύστε ως test1.txt μέσα στον φάκελο mathimata/linux</text:p>
        </text:list-item>
      </text:list>
      <text:list xml:id="list102009550786733" text:continue-list="list102008258840810" text:style-name="L1">
        <text:list-item>
          <text:p text:style-name="P10">Βρείτε μια εφαρμογή που να εμφανίζει εικόνες. _________________</text:p>
        </text:list-item>
      </text:list>
      <text:list xml:id="list6452919663658229369" text:style-name="L3">
        <text:list-item>
          <text:p text:style-name="P11">Εμφανίστε μια εικόνα που έχετε αποθηκευμένη</text:p>
        </text:list-item>
      </text:list>
      <text:list xml:id="list102008327616197" text:continue-list="list102009550786733" text:style-name="L1">
        <text:list-item>
          <text:p text:style-name="P10">Βρείτε μια εφαρμογή που να παίζει μουσική. _______________</text:p>
        </text:list-item>
        <text:list-item>
          <text:p text:style-name="P10">Βρείτε έναν περιηγητή ιστοσελίδων και μπείτε στο google ______________</text:p>
        </text:list-item>
        <text:list-item>
          <text:p text:style-name="P10">Αποσυνδεθείτε </text:p>
        </text:list-item>
        <text:list-item>
          <text:p text:style-name="P5"><text:span text:style-name="T16">Στην οθόνη εισόδου επιλέξτε συνεδρία </text:span><text:span text:style-name="T15">lxde</text:span><text:span text:style-name="T16"> και ξανασυνδεθείτε</text:span></text:p>
        </text:list-item>
        <text:list-item>
          <text:p text:style-name="P5"><text:span text:style-name="T16">Βρείτε πάλι από τα μενού και ανοίξτε : έναν κειμενογράφο, μια εφαρμογή εμφάνισης εικόνων, μια εφαρμογή που να παίζει μουσική και έναν περιηγητή ιστοσελίδων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Numbering_20_Symbols" style:display-name="Numbering Symbols" style:family="text">
      <style:text-properties style:font-name="DejaVu Sans" fo:font-family="'DejaVu Sans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20:30:34</meta:creation-date>
    <dc:date>2018-10-31T10:20:07.307450104</dc:date>
    <meta:editing-duration>PT4H25M39S</meta:editing-duration>
    <meta:editing-cycles>47</meta:editing-cycles>
    <meta:generator>LibreOffice/5.2.7.2$Linux_X86_64 LibreOffice_project/20m0$Build-2</meta:generator>
    <meta:print-date>2009-10-06T20:46:20</meta:print-date>
    <meta:document-statistic meta:table-count="0" meta:image-count="0" meta:object-count="0" meta:page-count="1" meta:paragraph-count="29" meta:word-count="311" meta:character-count="2029" meta:non-whitespace-character-count="1755"/>
  </office:meta>
</office:document-meta>
</file>