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DejaVu Sans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6pt" style:font-size-asian="14pt" style:font-size-complex="16pt"/>
    </style:style>
    <style:style style:name="P3" style:family="paragraph" style:parent-style-name="Standard"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DejaVu Sans" fo:font-size="12pt" style:font-size-asian="10.5pt" style:font-size-complex="12pt"/>
    </style:style>
    <style:style style:name="P6" style:family="paragraph" style:parent-style-name="Standard" style:list-style-name="L1">
      <style:text-properties style:font-name="DejaVu Sans"/>
    </style:style>
    <style:style style:name="P7" style:family="paragraph" style:parent-style-name="Standard" style:list-style-name="L1">
      <style:text-properties style:font-name="DejaVu Sans" style:text-underline-style="none" fo:font-weight="normal" style:font-weight-asian="normal" style:font-weight-complex="normal"/>
    </style:style>
    <style:style style:name="P8" style:family="paragraph" style:parent-style-name="Standard" style:list-style-name="L1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2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5"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1">
      <style:paragraph-properties>
        <style:tab-stops>
          <style:tab-stop style:position="-0.402cm"/>
        </style:tab-stops>
      </style:paragraph-properties>
      <style:text-properties style:font-name="DejaVu San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1"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4"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 style:list-style-name="L7"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8"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3">
      <style:text-properties style:font-name="DejaVu Sans" fo:font-style="normal" style:text-underline-style="none" fo:font-weight="normal" style:font-style-asian="italic" style:font-weight-asian="normal" style:font-style-complex="normal" style:font-weight-complex="normal"/>
    </style:style>
    <style:style style:name="P17" style:family="paragraph" style:parent-style-name="Standard" style:list-style-name="L6">
      <style:text-properties style:font-name="DejaVu Sans" fo:font-style="normal" style:text-underline-style="none" fo:font-weight="normal" style:font-style-asian="italic" style:font-weight-asian="normal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indent="-0.635cm" style:auto-text-indent="false"/>
      <style:text-properties style:font-name="DejaVu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DejaVu Sans"/>
    </style:style>
    <style:style style:name="T10" style:family="text">
      <style:text-properties style:font-name="DejaVu Sans" fo:font-style="normal" style:font-style-asian="normal" style:font-style-complex="normal"/>
    </style:style>
    <style:style style:name="T11" style:family="text">
      <style:text-properties style:font-name="DejaVu Sans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DejaVu Sans" fo:font-style="italic" style:font-style-asian="italic" style:font-style-complex="italic"/>
    </style:style>
    <style:style style:name="T13" style:family="text">
      <style:text-properties style:font-name="DejaVu Sans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="Courier 10 Pitch"/>
    </style:style>
    <style:style style:name="T15" style:family="text">
      <style:text-properties style:font-name="Courier 10 Pitch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style:font-name="Courier 10 Pitch" fo:font-weight="bold" style:font-weight-asian="bold" style:font-weight-complex="bold"/>
    </style:style>
    <style:style style:name="T1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NUX - ΑΣΚΗΣΗ 4 - ΕΠΑΝΑΛΗΨΗ</text:p>
      <text:p text:style-name="P2"/>
      <text:p text:style-name="P1">Επανάληψη <text:span text:style-name="T16">ls</text:span><text:span text:style-name="T14">, </text:span><text:span text:style-name="T16">pwd,</text:span><text:span text:style-name="T14"> </text:span><text:span text:style-name="T16">mkdir</text:span><text:span text:style-name="T14">, </text:span><text:span text:style-name="T16">rmdir</text:span><text:span text:style-name="T14">, </text:span><text:span text:style-name="T16">cp</text:span><text:span text:style-name="T14">, </text:span><text:span text:style-name="T16">rm</text:span><text:span text:style-name="T14">, </text:span><text:span text:style-name="T16">mv</text:span><text:span text:style-name="T14">, </text:span><text:span text:style-name="T16">touch</text:span><text:span text:style-name="T14">,</text:span></text:p>
      <text:p text:style-name="P1"><text:span text:style-name="T14"><text:tab/><text:tab/></text:span><text:span text:style-name="T16">cd</text:span> (σχετικό μονοπάτι, <text:span text:style-name="T1">~</text:span>)</text:p>
      <text:list xml:id="list20159885771" text:style-name="L1">
        <text:list-header>
          <text:p text:style-name="P5"/>
          <text:p text:style-name="P18">Ανοίξτε ένα <text:span text:style-name="T1">τερματικό</text:span> και κρατήστε το παράθυρο δεξιά. Ανοίξτε έναν <text:span text:style-name="T1">περιηγητή αρχείων</text:span> και κρατήστε το παράθυρο αριστερά. Εκτελέστε τις κατάλληλες εντολές για τα παρακάτω και γράψτε τις στο κενό</text:p>
          <text:p text:style-name="P18"/>
        </text:list-header>
        <text:list-item>
          <text:p text:style-name="P6">Σε ποιο φάκελο βρίσκεστε; <text:s/><text:span text:style-name="T15"><text:s text:c="14"/></text:span></text:p>
        </text:list-item>
        <text:list-item>
          <text:p text:style-name="P6"><text:span text:style-name="T2">Τι περιέχει ο φάκελος στον οποίο βρίσκεστε. <text:s/></text:span><text:span text:style-name="T15"><text:s text:c="14"/></text:span><text:span text:style-name="T2"><text:s/></text:span></text:p>
        </text:list-item>
        <text:list-item>
          <text:p text:style-name="P6"><text:span text:style-name="T6">Δημιουργήστε ένα νέο κενό αρχείο με όνομα </text:span><text:span text:style-name="T3">test11.txt</text:span><text:span text:style-name="T6"> <text:s/></text:span><text:span text:style-name="T15"><text:s text:c="14"/></text:span></text:p>
        </text:list-item>
        <text:list-item>
          <text:p text:style-name="P7"><text:span text:style-name="T7">Μετονομάστε το αρχείο </text:span><text:span text:style-name="T4">test11.txt</text:span><text:span text:style-name="T7"> σε </text:span><text:span text:style-name="T4">test12.txt </text:span><text:span text:style-name="T10"><text:s/></text:span><text:span text:style-name="T15"><text:s text:c="14"/></text:span></text:p>
        </text:list-item>
        <text:list-item>
          <text:p text:style-name="P7"><text:span text:style-name="T7">Αντιγράψτε το αρχείο </text:span><text:span text:style-name="T4">test12.txt</text:span><text:span text:style-name="T7"> σε </text:span><text:span text:style-name="T4">test13.txt </text:span><text:span text:style-name="T10"><text:s/></text:span><text:span text:style-name="T15"><text:s text:c="14"/></text:span></text:p>
        </text:list-item>
        <text:list-item>
          <text:p text:style-name="P7"><text:span text:style-name="T7">Διαγράψτε το αρχείο test13.txt</text:span><text:span text:style-name="T12"> </text:span><text:span text:style-name="T7"><text:s/></text:span><text:span text:style-name="T15"><text:s text:c="14"/></text:span><text:span text:style-name="T5"><text:s text:c="4"/></text:span></text:p>
        </text:list-item>
        <text:list-item>
          <text:p text:style-name="P4"><text:span text:style-name="T9">Δημιουργήστε έναν νέο φάκελο με όνομα temp</text:span><text:span text:style-name="T13"> </text:span><text:span text:style-name="T11"><text:s/></text:span><text:span text:style-name="T15"><text:s text:c="14"/></text:span><text:s text:c="3"/></text:p>
        </text:list-item>
        <text:list-item>
          <text:p text:style-name="P6"><text:span text:style-name="T6">Διαγράψτε τον φάκελο </text:span><text:span text:style-name="T3">temp</text:span><text:span text:style-name="T13"> </text:span><text:span text:style-name="T8"><text:s/></text:span><text:span text:style-name="T15"><text:s text:c="14"/></text:span><text:span text:style-name="T3"><text:s text:c="4"/></text:span></text:p>
        </text:list-item>
        <text:list-item>
          <text:p text:style-name="P6"><text:span text:style-name="T6">Δημιουργήστε έναν νέο φάκελο με όνομα </text:span><text:span text:style-name="T3">temp2</text:span><text:span text:style-name="T13"> </text:span><text:span text:style-name="T8"><text:s/></text:span><text:span text:style-name="T15"><text:s text:c="14"/></text:span><text:span text:style-name="T3"><text:s text:c="2"/></text:span></text:p>
        </text:list-item>
        <text:list-item>
          <text:p text:style-name="P7"><text:span text:style-name="T7">Μετονομάστε τον φάκελο temp2 σε </text:span><text:span text:style-name="T4">temp </text:span><text:span text:style-name="T10"><text:s/></text:span><text:span text:style-name="T15"><text:s text:c="14"/></text:span><text:span text:style-name="T12"><text:s text:c="2"/></text:span></text:p>
        </text:list-item>
        <text:list-item>
          <text:p text:style-name="P7">Εντολές μετακίνησης</text:p>
          <text:list>
            <text:list-item>
              <text:p text:style-name="P7">Μετακινηθείτε στον προσωπικό σας φάκελο ___________________</text:p>
            </text:list-item>
            <text:list-item>
              <text:p text:style-name="P8">Μετακινηθείτε με διαδοχικές εντολές στον φάκελο / (ρίζα) </text:p>
            </text:list-item>
          </text:list>
        </text:list-item>
      </text:list>
      <text:list xml:id="list2169604631" text:style-name="L2">
        <text:list-item>
          <text:list>
            <text:list-item>
              <text:list>
                <text:list-item>
                  <text:p text:style-name="P9">________________</text:p>
                </text:list-item>
                <text:list-item>
                  <text:p text:style-name="P9">________________</text:p>
                </text:list-item>
              </text:list>
            </text:list-item>
          </text:list>
        </text:list-item>
      </text:list>
      <text:list xml:id="list209675575" text:continue-list="list20159885771" text:style-name="L1">
        <text:list-item>
          <text:list>
            <text:list-item>
              <text:p text:style-name="P12">Μετακινηθείτε με διαδοχικές εντολές στον προσωπικό σας φάκελο</text:p>
            </text:list-item>
          </text:list>
        </text:list-item>
      </text:list>
      <text:list xml:id="list985244328" text:style-name="L3">
        <text:list-item>
          <text:list>
            <text:list-item>
              <text:list>
                <text:list-item>
                  <text:p text:style-name="P16">________________</text:p>
                </text:list-item>
              </text:list>
            </text:list-item>
          </text:list>
        </text:list-item>
      </text:list>
      <text:list xml:id="list1953586325" text:style-name="L4">
        <text:list-item>
          <text:list>
            <text:list-item>
              <text:list>
                <text:list-item>
                  <text:p text:style-name="P13">________________</text:p>
                </text:list-item>
              </text:list>
            </text:list-item>
          </text:list>
        </text:list-item>
      </text:list>
      <text:list xml:id="list1562860676" text:continue-list="list209675575" text:style-name="L1">
        <text:list-item>
          <text:list>
            <text:list-item>
              <text:p text:style-name="P12">Μετακινηθείτε με μία εντολή στον φάκελο ρίζα _______________</text:p>
            </text:list-item>
            <text:list-item>
              <text:p text:style-name="P12">Μετακινηθείτε με μία εντολή στον προσωπικό σας φάκελο _______________</text:p>
            </text:list-item>
            <text:list-item>
              <text:p text:style-name="P8"><text:span text:style-name="T17">Μετακινηθείτε με διαδοχικές εντολές στον φάκελο του διπλανού σας</text:span> </text:p>
            </text:list-item>
          </text:list>
        </text:list-item>
      </text:list>
      <text:list xml:id="list1770190753" text:style-name="L5">
        <text:list-item>
          <text:list>
            <text:list-item>
              <text:list>
                <text:list-item>
                  <text:p text:style-name="P10">________________</text:p>
                </text:list-item>
                <text:list-item>
                  <text:p text:style-name="P10">________________</text:p>
                </text:list-item>
              </text:list>
            </text:list-item>
          </text:list>
        </text:list-item>
      </text:list>
      <text:list xml:id="list527324419" text:continue-list="list1562860676" text:style-name="L1">
        <text:list-item>
          <text:list>
            <text:list-item>
              <text:p text:style-name="P12">Μετακινηθείτε με διαδοχικές εντολές στον προσωπικό σας φάκελο</text:p>
            </text:list-item>
          </text:list>
        </text:list-item>
      </text:list>
      <text:list xml:id="list168073062" text:style-name="L6">
        <text:list-item>
          <text:list>
            <text:list-item>
              <text:list>
                <text:list-item>
                  <text:p text:style-name="P17">________________</text:p>
                </text:list-item>
              </text:list>
            </text:list-item>
          </text:list>
        </text:list-item>
      </text:list>
      <text:list xml:id="list1171045300" text:style-name="L7">
        <text:list-item>
          <text:list>
            <text:list-item>
              <text:list>
                <text:list-item>
                  <text:p text:style-name="P14">________________</text:p>
                </text:list-item>
              </text:list>
            </text:list-item>
          </text:list>
        </text:list-item>
      </text:list>
      <text:list xml:id="list1403535693" text:continue-list="list527324419" text:style-name="L1">
        <text:list-item>
          <text:list>
            <text:list-item>
              <text:p text:style-name="P12">Μετακινηθείτε με μία εντολή στον φάκελο του διπλανού σας ____________</text:p>
            </text:list-item>
            <text:list-item>
              <text:p text:style-name="P12">Μετακινηθείτε με μία εντολή στον προσωπικό σας φάκελο _______________</text:p>
            </text:list-item>
          </text:list>
        </text:list-item>
      </text:list>
      <text:p text:style-name="P3"/>
      <text:list xml:id="list113209378" text:style-name="L8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list xml:id="list1537340184" text:continue-list="list1403535693" text:style-name="L1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>
      <style:text-properties style:font-name="DejaVu San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0-06T20:30:34</meta:creation-date>
    <dc:date>2012-09-20T21:57:42</dc:date>
    <meta:editing-duration>PT3H33M39S</meta:editing-duration>
    <meta:editing-cycles>35</meta:editing-cycles>
    <meta:generator>LibreOffice/3.5$Linux_x86 LibreOffice_project/350m1$Build-2</meta:generator>
    <meta:print-date>2009-10-06T20:46:20</meta:print-date>
    <meta:document-statistic meta:table-count="0" meta:image-count="0" meta:object-count="0" meta:page-count="1" meta:paragraph-count="32" meta:word-count="220" meta:character-count="475" meta:non-whitespace-character-count="1287"/>
  </office:meta>
</office:document-meta>
</file>