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monospace" svg:font-family="monospace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DejaVu Sans" fo:font-size="12pt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DejaVu San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6pt" style:font-size-asian="14pt" style:font-size-complex="16pt"/>
    </style:style>
    <style:style style:name="P4" style:family="paragraph" style:parent-style-name="Standard" style:list-style-name="L2">
      <style:paragraph-properties>
        <style:tab-stops>
          <style:tab-stop style:position="0.233cm"/>
        </style:tab-stops>
      </style:paragraph-properties>
      <style:text-properties style:font-name="DejaVu Sans"/>
    </style:style>
    <style:style style:name="P5" style:family="paragraph" style:parent-style-name="Standard" style:list-style-name="L3">
      <style:paragraph-properties>
        <style:tab-stops>
          <style:tab-stop style:position="0.233cm"/>
        </style:tab-stops>
      </style:paragraph-properties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2">
      <style:paragraph-properties fo:text-align="start" style:justify-single-word="false">
        <style:tab-stops>
          <style:tab-stop style:position="0.233cm"/>
        </style:tab-stops>
      </style:paragraph-properties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4">
      <style:paragraph-properties fo:text-align="start" style:justify-single-word="false">
        <style:tab-stops>
          <style:tab-stop style:position="0.233cm"/>
        </style:tab-stops>
      </style:paragraph-properties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5">
      <style:paragraph-properties fo:text-align="start" style:justify-single-word="false">
        <style:tab-stops>
          <style:tab-stop style:position="0.233cm"/>
        </style:tab-stops>
      </style:paragraph-properties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6">
      <style:paragraph-properties fo:text-align="start" style:justify-single-word="false">
        <style:tab-stops>
          <style:tab-stop style:position="0.233cm"/>
        </style:tab-stops>
      </style:paragraph-properties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7">
      <style:paragraph-properties fo:text-align="start" style:justify-single-word="false">
        <style:tab-stops>
          <style:tab-stop style:position="0.233cm"/>
        </style:tab-stops>
      </style:paragraph-properties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8">
      <style:paragraph-properties fo:text-align="start" style:justify-single-word="false">
        <style:tab-stops>
          <style:tab-stop style:position="0.233cm"/>
        </style:tab-stops>
      </style:paragraph-properties>
      <style:text-properties style:font-name="DejaVu Sans" fo:font-style="normal" fo:font-weight="normal" style:font-style-asian="normal" style:font-weight-asian="normal" style:font-style-complex="normal" style:font-weight-complex="bold"/>
    </style:style>
    <style:style style:name="P12" style:family="paragraph" style:parent-style-name="Standard" style:list-style-name="L9">
      <style:paragraph-properties fo:text-align="start" style:justify-single-word="false">
        <style:tab-stops>
          <style:tab-stop style:position="0.233cm"/>
        </style:tab-stops>
      </style:paragraph-properties>
      <style:text-properties style:font-name="DejaVu Sans" fo:font-style="normal" fo:font-weight="normal" style:font-style-asian="normal" style:font-weight-asian="normal" style:font-style-complex="normal" style:font-weight-complex="bold"/>
    </style:style>
    <style:style style:name="P13" style:family="paragraph" style:parent-style-name="Standard" style:list-style-name="L10">
      <style:paragraph-properties fo:text-align="start" style:justify-single-word="false">
        <style:tab-stops>
          <style:tab-stop style:position="0.233cm"/>
        </style:tab-stops>
      </style:paragraph-properties>
      <style:text-properties style:font-name="DejaVu Sans" fo:font-style="normal" fo:font-weight="normal" style:font-style-asian="normal" style:font-weight-asian="normal" style:font-style-complex="normal" style:font-weight-complex="bold"/>
    </style:style>
    <style:style style:name="P14" style:family="paragraph" style:parent-style-name="Standard" style:list-style-name="L11">
      <style:paragraph-properties fo:text-align="start" style:justify-single-word="false">
        <style:tab-stops>
          <style:tab-stop style:position="0.233cm"/>
        </style:tab-stops>
      </style:paragraph-properties>
      <style:text-properties style:font-name="DejaVu Sans" fo:font-style="normal" fo:font-weight="normal" style:font-style-asian="normal" style:font-weight-asian="normal" style:font-style-complex="normal" style:font-weight-complex="bold"/>
    </style:style>
    <style:style style:name="P15" style:family="paragraph" style:parent-style-name="Standard" style:list-style-name="L2">
      <style:paragraph-properties fo:text-align="start" style:justify-single-word="false">
        <style:tab-stops>
          <style:tab-stop style:position="0.233cm"/>
        </style:tab-stops>
      </style:paragraph-properties>
      <style:text-properties style:font-name="DejaVu Sans"/>
    </style:style>
    <style:style style:name="P16" style:family="paragraph" style:parent-style-name="Standard" style:list-style-name="L2">
      <style:paragraph-properties fo:text-align="start" style:justify-single-word="false">
        <style:tab-stops>
          <style:tab-stop style:position="0.233cm"/>
        </style:tab-stops>
      </style:paragraph-properties>
      <style:text-properties style:font-name="DejaVu Sans" officeooo:paragraph-rsid="000259c5"/>
    </style:style>
    <style:style style:name="P17" style:family="paragraph" style:parent-style-name="Standard" style:list-style-name="L2">
      <style:paragraph-properties fo:text-align="start" style:justify-single-word="false">
        <style:tab-stops>
          <style:tab-stop style:position="0.233cm"/>
        </style:tab-stops>
      </style:paragraph-properties>
      <style:text-properties style:font-name="DejaVu Sans" fo:font-weight="bold" style:font-weight-asian="bold" style:font-weight-complex="bold"/>
    </style:style>
    <style:style style:name="P18" style:family="paragraph" style:parent-style-name="Standard" style:list-style-name="L3">
      <style:paragraph-properties>
        <style:tab-stops>
          <style:tab-stop style:position="0.233cm"/>
        </style:tab-stops>
      </style:paragraph-properties>
      <style:text-properties style:font-name="Courier 10 Pitch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9" style:family="paragraph" style:parent-style-name="Standard" style:list-style-name="L2">
      <style:paragraph-properties fo:text-align="start" style:justify-single-word="false">
        <style:tab-stops>
          <style:tab-stop style:position="0.233cm"/>
        </style:tab-stops>
      </style:paragraph-properties>
    </style:style>
    <style:style style:name="P20" style:family="paragraph" style:parent-style-name="Standard" style:list-style-name="L2">
      <style:paragraph-properties fo:text-align="start" style:justify-single-word="false">
        <style:tab-stops>
          <style:tab-stop style:position="0.233cm"/>
        </style:tab-stops>
      </style:paragraph-properties>
      <style:text-properties officeooo:paragraph-rsid="00039a3d"/>
    </style:style>
    <style:style style:name="P21" style:family="paragraph" style:parent-style-name="Standard" style:list-style-name="L12">
      <style:paragraph-properties fo:text-align="start" style:justify-single-word="false">
        <style:tab-stops>
          <style:tab-stop style:position="0.233cm"/>
        </style:tab-stops>
      </style:paragraph-properties>
    </style:style>
    <style:style style:name="P22" style:family="paragraph" style:parent-style-name="Standard" style:list-style-name="L2">
      <style:paragraph-properties fo:text-align="start" style:justify-single-word="false">
        <style:tab-stops>
          <style:tab-stop style:position="0.233cm"/>
        </style:tab-stops>
      </style:paragraph-properties>
      <style:text-properties officeooo:rsid="00013624" officeooo:paragraph-rsid="00013624"/>
    </style:style>
    <style:style style:name="P23" style:family="paragraph" style:parent-style-name="Standard" style:list-style-name="L1">
      <style:paragraph-properties fo:margin-left="0cm" fo:margin-right="0cm" fo:text-indent="-0.635cm" style:auto-text-indent="false"/>
      <style:text-properties style:font-name="DejaVu Sans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013624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13624" style:font-style-asian="normal" style:font-style-complex="normal"/>
    </style:style>
    <style:style style:name="T6" style:family="text">
      <style:text-properties fo:font-style="normal" officeooo:rsid="000259c5" style:font-style-asian="normal" style:font-style-complex="normal"/>
    </style:style>
    <style:style style:name="T7" style:family="text"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DejaVu Sans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DejaVu Sans" fo:font-style="normal" fo:font-weight="bold" officeooo:rsid="000158c7" style:font-style-asian="normal" style:font-weight-asian="bold" style:font-style-complex="normal" style:font-weight-complex="bold"/>
    </style:style>
    <style:style style:name="T10" style:family="text">
      <style:text-properties style:font-name="DejaVu Sans" fo:font-style="normal" fo:font-weight="bold" style:font-style-asian="normal" style:font-weight-asian="normal" style:font-style-complex="norm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Courier 10 Pitch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" style:family="text">
      <style:text-properties style:font-name="DejaVu Sans Mono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000000" style:font-name="DejaVu Sans Mono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6" style:family="text">
      <style:text-properties fo:color="#000000" style:font-name="monospace" fo:font-style="normal" fo:font-weight="normal" officeooo:rsid="000259c5" fo:background-color="#ffffff" loext:char-shading-value="0" style:font-style-asian="normal" style:font-weight-asian="normal" style:font-style-complex="normal" style:font-weight-complex="normal"/>
    </style:style>
    <style:style style:name="T17" style:family="text">
      <style:text-properties fo:color="#000000" style:font-name="monospace" fo:font-style="normal" fo:font-weight="bold" officeooo:rsid="000259c5" fo:background-color="#ffffff" loext:char-shading-value="0" style:font-style-asian="normal" style:font-weight-asian="bold" style:font-style-complex="normal" style:font-weight-complex="bold"/>
    </style:style>
    <style:style style:name="T18" style:family="text">
      <style:text-properties style:font-name="monospace" fo:font-style="normal" fo:font-weight="normal" officeooo:rsid="000259c5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21cm" fo:text-indent="0.466cm" fo:margin-left="0.16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NUX - ΑΣΚΗΣΗ 5 ΣΥΝΔΥΑΣΜΟΙ ΠΛΗΚΤΡΩΝ</text:p>
      <text:p text:style-name="P1"/>
      <text:p text:style-name="P1">Επανάληψη : cd, cp, pwd</text:p>
      <text:p text:style-name="P1">Νέα – ΤΑΒ, βελάκια πάνω/κάτω, Μεσαίο πλήκτρο ποντικιού, CTRL-D, CTRL-C</text:p>
      <text:p text:style-name="P1">Νέα – cd (Απόλυτο μονοπάτι), <text:s/>exit, watch, date</text:p>
      <text:list xml:id="list4049737881196879846" text:style-name="L1">
        <text:list-header>
          <text:p text:style-name="P23"/>
          <text:p text:style-name="P23">Ανοίξτε ένα <text:span text:style-name="T11">τερματικό</text:span> και κρατήστε το παράθυρο δεξιά. Ανοίξτε έναν <text:span text:style-name="T11">περιηγητή αρχείων</text:span> και κρατήστε το παράθυρο αριστερά. Εκτελέστε τις κατάλληλες εντολές για τα παρακάτω και γράψτε τις στο κενό.</text:p>
        </text:list-header>
      </text:list>
      <text:p text:style-name="P2"><text:span text:style-name="T12">Μετά από τις </text:span>εντολές 1,2,3,5,6,7,8,9,10 εμφανίστε που βρίσκεστε</text:p>
      <text:p text:style-name="P2"/>
      <text:list xml:id="list6278059010520584061" text:style-name="L2">
        <text:list-item>
          <text:p text:style-name="P4"><text:span text:style-name="T1">Μετακινηθείτε </text:span><text:span text:style-name="T2">στον φάκελο /usr/share/wallpapers/ κάνοντας χρήση του TAB ώστε να πληκτρολογήσετε όσο το δυνατόν λιγότερα. Υπόδειξη :</text:span></text:p>
        </text:list-item>
      </text:list>
      <text:list xml:id="list7164505382206524048" text:style-name="L3">
        <text:list-item>
          <text:list>
            <text:list-item>
              <text:p text:style-name="P5">cd /u (TAB) s (TAB) (TAB) h (TAB) w (TAB) (TAB) a (TAB)</text:p>
              <text:p text:style-name="P18"><text:s text:c="29"/></text:p>
            </text:list-item>
            <text:list-item>
              <text:p text:style-name="P5">Πότε χρειάζεται να πατήσουμε 2 φορές (ΤΑΒ) συνεχόμενα;</text:p>
            </text:list-item>
          </text:list>
        </text:list-item>
      </text:list>
      <text:list xml:id="list110910062615478" text:continue-list="list6278059010520584061" text:style-name="L2">
        <text:list-item>
          <text:p text:style-name="P19"><text:span text:style-name="T8">Μετακινηθείτε </text:span><text:span text:style-name="T7">στην ρίζα <text:s/></text:span><text:span text:style-name="T13"><text:s text:c="14"/></text:span></text:p>
        </text:list-item>
        <text:list-item>
          <text:p text:style-name="P19"><text:span text:style-name="T8">Μετακινηθείτε </text:span><text:span text:style-name="T7">(κάνοντας χρήση του TAB) στον φάκελο /home/</text:span>kostas<text:span text:style-name="T7">/mathimata/linux (όπου </text:span><text:span text:style-name="T8">kostas</text:span><text:span text:style-name="T7"> βάλτε το δικό σας όνομα χρήστη) <text:s text:c="2"/>______________</text:span><text:span text:style-name="T13"> <text:s text:c="13"/></text:span></text:p>
        </text:list-item>
        <text:list-item>
          <text:p text:style-name="P6">Εμφανίστε την προτελευταία εντολή που εκτελέσατε </text:p>
          <text:p text:style-name="P15"><text:span text:style-name="T1">Μετακινηθείτε </text:span><text:span text:style-name="T2">στην ρίζα <text:s text:c="3"/></text:span><text:span text:style-name="T13"><text:s text:c="14"/></text:span></text:p>
        </text:list-item>
        <text:list-item>
          <text:p text:style-name="P22"><text:span text:style-name="T9">Μετακινηθείτε</text:span><text:span text:style-name="T8"> </text:span><text:span text:style-name="T7">στον προσωπικό σας φάκελο __________________________</text:span></text:p>
        </text:list-item>
        <text:list-item>
          <text:p text:style-name="P22"><text:span text:style-name="T8">Δημιουργήστε </text:span><text:span text:style-name="T7">τον φάκελο </text:span><text:span text:style-name="T8">temp</text:span><text:span text:style-name="T7"> _____________________________________</text:span></text:p>
        </text:list-item>
        <text:list-item>
          <text:p text:style-name="P20"><text:span text:style-name="T8">Αντιγράψτε</text:span><text:span text:style-name="T7"> (κάνοντας χρήση του TAB) το αρχείο </text:span><text:bookmark text:name="console"/><text:span text:style-name="T14">/usr/share/images/desktop-base/</text:span><text:span text:style-name="T15">desktop-grub.png </text:span><text:span text:style-name="T7">στον φάκελο </text:span><text:span text:style-name="T8">temp</text:span><text:span text:style-name="T7"> </text:span></text:p>
        </text:list-item>
      </text:list>
      <text:list xml:id="list5770453156779865032" text:style-name="L4">
        <text:list-item>
          <text:list>
            <text:list-item>
              <text:p text:style-name="P7">______________________________________________________________________________________________________________________________________________</text:p>
            </text:list-item>
          </text:list>
        </text:list-item>
      </text:list>
      <text:list xml:id="list110910218231028" text:continue-list="list110910062615478" text:style-name="L2">
        <text:list-item>
          <text:p text:style-name="P6">Μεταφερθείτε στην εικονική κονσόλα 2 και συνδεθείτε</text:p>
        </text:list-item>
      </text:list>
      <text:list xml:id="list5661224887955232424" text:style-name="L5">
        <text:list-item>
          <text:list>
            <text:list-item>
              <text:p text:style-name="P8">________________________</text:p>
            </text:list-item>
          </text:list>
        </text:list-item>
      </text:list>
      <text:list xml:id="list110910837983243" text:continue-list="list110910218231028" text:style-name="L2">
        <text:list-item>
          <text:p text:style-name="P6">Μεταφερθείτε στην εικονική κονσόλα 5 και συνδεθείτε</text:p>
        </text:list-item>
      </text:list>
      <text:list xml:id="list1572041033684420833" text:style-name="L6">
        <text:list-item>
          <text:list>
            <text:list-item>
              <text:p text:style-name="P9">________________________</text:p>
            </text:list-item>
          </text:list>
        </text:list-item>
      </text:list>
      <text:list xml:id="list110911125880615" text:continue-list="list110910837983243" text:style-name="L2">
        <text:list-item>
          <text:p text:style-name="P16"><text:span text:style-name="T1">Εικονική κονσόλα 2 : Μετακινηθείτε </text:span><text:span text:style-name="T2">(κάνοντας χρήση του TAB) στον φάκελο </text:span><text:span text:style-name="T17">/usr/share/locale/el/LC_MESSAGES/</text:span></text:p>
        </text:list-item>
      </text:list>
      <text:list xml:id="list62301176616556805" text:style-name="L7">
        <text:list-item>
          <text:list>
            <text:list-item>
              <text:p text:style-name="P10">_________________________________________</text:p>
            </text:list-item>
          </text:list>
        </text:list-item>
      </text:list>
      <text:list xml:id="list110911206098823" text:continue-list="list110911125880615" text:style-name="L2">
        <text:list-item>
          <text:p text:style-name="P17"><text:span text:style-name="T2">Χρησιμοποιώντας</text:span><text:span text:style-name="T4"> μόνο το ποντίκι και το πλήκτρο ENTER </text:span><text:span text:style-name="T5">αντιγράψτε, επικολλήστε </text:span><text:span text:style-name="T3">και </text:span><text:span text:style-name="T2">εκτελέστε την παραπάνω εντολή και στην </text:span><text:span text:style-name="T4">Εικονική κονσόλα 5</text:span></text:p>
        </text:list-item>
        <text:list-item>
          <text:p text:style-name="P6">Μεταφερθείτε στην εικονική κονσόλα 2 και αποσυνδεθείτε </text:p>
        </text:list-item>
      </text:list>
      <text:list xml:id="list1892089829387047505" text:style-name="L8">
        <text:list-item>
          <text:list>
            <text:list-item>
              <text:p text:style-name="P11">________________________</text:p>
            </text:list-item>
            <text:list-item>
              <text:p text:style-name="P11">________________________ ή ________________________ </text:p>
            </text:list-item>
          </text:list>
        </text:list-item>
      </text:list>
      <text:list xml:id="list110909395267191" text:continue-list="list110911206098823" text:style-name="L2">
        <text:list-item>
          <text:p text:style-name="P6">Μεταφερθείτε στην εικονική κονσόλα 5 και αποσυνδεθείτε</text:p>
        </text:list-item>
      </text:list>
      <text:list xml:id="list5962418807952870526" text:style-name="L9">
        <text:list-item>
          <text:list>
            <text:list-item>
              <text:p text:style-name="P12">________________________</text:p>
            </text:list-item>
          </text:list>
        </text:list-item>
      </text:list>
      <text:list xml:id="list7179440905699265288" text:style-name="L10">
        <text:list-item>
          <text:list>
            <text:list-item>
              <text:p text:style-name="P13">________________________ ή ________________________ </text:p>
            </text:list-item>
          </text:list>
        </text:list-item>
      </text:list>
      <text:list xml:id="list110910447298478" text:continue-list="list110909395267191" text:style-name="L2">
        <text:list-item>
          <text:p text:style-name="P6">Μεταφερθείτε στο γραφικό περιβάλλον</text:p>
        </text:list-item>
      </text:list>
      <text:list xml:id="list1789485419294776521" text:style-name="L11">
        <text:list-item>
          <text:list>
            <text:list-item>
              <text:p text:style-name="P14">________________________</text:p>
            </text:list-item>
          </text:list>
        </text:list-item>
      </text:list>
      <text:list xml:id="list110911289570896" text:continue-list="list110910447298478" text:style-name="L2">
        <text:list-item>
          <text:p text:style-name="P17"><text:span text:style-name="T4">Εμφανίστε την ώρα</text:span><text:span text:style-name="T2"> του συστήματος ____________________</text:span></text:p>
        </text:list-item>
        <text:list-item>
          <text:p text:style-name="P6">Παρακολουθήστε την ώρα του συστήματος ____________________</text:p>
        </text:list-item>
      </text:list>
      <text:list xml:id="list7866071120120529370" text:style-name="L12">
        <text:list-item>
          <text:list>
            <text:list-item>
              <text:p text:style-name="P21"><text:span text:style-name="T10">Διακόψτε </text:span><text:span text:style-name="T7">την εντολή που εκτελείται _______________________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monospace" svg:font-family="monospace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>
      <style:text-properties style:font-name="DejaVu Sans" fo:font-family="'DejaVu Sans'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15T19:04:43</meta:creation-date>
    <dc:date>2019-01-02T11:08:59.127084766</dc:date>
    <meta:editing-duration>PT3H37M48S</meta:editing-duration>
    <meta:editing-cycles>24</meta:editing-cycles>
    <meta:generator>LibreOffice/5.2.7.2$Linux_X86_64 LibreOffice_project/20m0$Build-2</meta:generator>
    <meta:print-date>2012-11-29T13:49:46</meta:print-date>
    <meta:document-statistic meta:table-count="0" meta:image-count="0" meta:object-count="0" meta:page-count="1" meta:paragraph-count="36" meta:word-count="277" meta:character-count="2345" meta:non-whitespace-character-count="2045"/>
  </office:meta>
</office:document-meta>
</file>