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2.54cm" fo:margin-right="0cm" fo:text-align="center" style:justify-single-word="false" fo:text-indent="0cm" style:auto-text-indent="false">
        <style:tab-stops>
          <style:tab-stop style:position="4.72cm"/>
          <style:tab-stop style:position="18.503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99pt solid #00000a" fo:border-bottom="none">
        <style:tab-stops>
          <style:tab-stop style:position="0cm"/>
          <style:tab-stop style:position="7.325cm" style:type="center"/>
          <style:tab-stop style:position="17.503cm" style:type="right"/>
        </style:tab-stops>
      </style:paragraph-properties>
    </style:style>
    <style:style style:name="P3" style:family="paragraph" style:parent-style-name="Standard" style:master-page-name="">
      <style:paragraph-properties fo:margin-left="0.721cm" fo:margin-right="1.011cm" fo:margin-top="0cm" fo:margin-bottom="0.199cm" style:contextual-spacing="false" fo:line-height="120%" fo:orphans="2" fo:widows="2" fo:text-indent="0cm" style:auto-text-indent="false" style:page-number="auto" fo:padding-left="0.141cm" fo:padding-right="0.141cm" fo:padding-top="0.035cm" fo:padding-bottom="0.035cm" fo:border="0.51pt dotted #00000a" style:writing-mode="lr-tb"/>
    </style:style>
    <style:style style:name="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dashed #00000a">
        <style:tab-stops>
          <style:tab-stop style:position="14.503cm"/>
        </style:tab-stops>
      </style:paragraph-properties>
      <style:text-properties officeooo:paragraph-rsid="0016fc15"/>
    </style:style>
    <style:style style:name="P5" style:family="paragraph" style:parent-style-name="List_20_Paragraph" style:list-style-name="WWNum1">
      <style:paragraph-properties fo:margin-left="0.635cm" fo:margin-right="0cm" fo:margin-top="0cm" fo:margin-bottom="0.199cm" style:contextual-spacing="false" fo:line-height="120%" fo:text-indent="-0.635cm" style:auto-text-indent="false"/>
    </style:style>
    <style:style style:name="P6" style:family="paragraph" style:parent-style-name="List_20_Paragraph" style:list-style-name="WWNum1">
      <style:paragraph-properties fo:margin-left="0.635cm" fo:margin-right="0cm" fo:margin-top="0cm" fo:margin-bottom="0.199cm" style:contextual-spacing="false" fo:line-height="120%" fo:text-indent="-0.635cm" style:auto-text-indent="false"/>
      <style:text-properties officeooo:paragraph-rsid="0016fc15"/>
    </style:style>
    <style:style style:name="P7" style:family="paragraph" style:parent-style-name="List_20_Paragraph" style:list-style-name="WWNum1">
      <style:paragraph-properties fo:margin-left="0.635cm" fo:margin-right="0cm" fo:margin-top="0cm" fo:margin-bottom="0.199cm" style:contextual-spacing="false" fo:line-height="120%" fo:text-indent="-0.635cm" style:auto-text-indent="false">
        <style:tab-stops>
          <style:tab-stop style:position="2.251cm"/>
          <style:tab-stop style:position="18.503cm" style:type="right"/>
        </style:tab-stops>
      </style:paragraph-properties>
    </style:style>
    <style:style style:name="P8" style:family="paragraph" style:parent-style-name="List_20_Paragraph" style:list-style-name="WWNum1">
      <style:paragraph-properties fo:margin-left="0.635cm" fo:margin-right="0cm" fo:margin-top="0cm" fo:margin-bottom="0.199cm" style:contextual-spacing="false" fo:line-height="120%" fo:text-indent="-0.635cm" style:auto-text-indent="false">
        <style:tab-stops>
          <style:tab-stop style:position="2.251cm"/>
          <style:tab-stop style:position="18.503cm" style:type="right"/>
        </style:tab-stops>
      </style:paragraph-properties>
      <style:text-properties officeooo:paragraph-rsid="0016fc15"/>
    </style:style>
    <style:style style:name="P9" style:family="paragraph" style:parent-style-name="List_20_Paragraph" style:list-style-name="WWNum1">
      <style:paragraph-properties fo:margin-left="0.635cm" fo:margin-right="0cm" fo:margin-top="0cm" fo:margin-bottom="0.199cm" style:contextual-spacing="false" fo:line-height="120%" fo:text-indent="-0.635cm" style:auto-text-indent="false">
        <style:tab-stops>
          <style:tab-stop style:position="2.251cm"/>
          <style:tab-stop style:position="18.503cm" style:type="right"/>
        </style:tab-stops>
      </style:paragraph-properties>
      <style:text-properties officeooo:paragraph-rsid="001ccd31"/>
    </style:style>
    <style:style style:name="P10" style:family="paragraph" style:parent-style-name="List_20_Paragraph" style:list-style-name="WWNum1">
      <style:paragraph-properties fo:margin-left="0.635cm" fo:margin-right="0cm" fo:margin-top="0cm" fo:margin-bottom="0.199cm" style:contextual-spacing="false" fo:line-height="120%" fo:text-indent="-0.635cm" style:auto-text-indent="false">
        <style:tab-stops>
          <style:tab-stop style:position="2.251cm"/>
          <style:tab-stop style:position="18.503cm" style:type="right"/>
        </style:tab-stops>
      </style:paragraph-properties>
      <style:text-properties officeooo:rsid="001ccd31" officeooo:paragraph-rsid="001ccd31"/>
    </style:style>
    <style:style style:name="P11" style:family="paragraph" style:parent-style-name="List_20_Paragraph" style:list-style-name="WWNum1">
      <style:paragraph-properties fo:margin-left="0.635cm" fo:margin-right="0cm" fo:margin-top="0cm" fo:margin-bottom="0.199cm" style:contextual-spacing="false" fo:line-height="120%" fo:text-indent="-0.635cm" style:auto-text-indent="false">
        <style:tab-stops>
          <style:tab-stop style:position="2.251cm"/>
          <style:tab-stop style:position="18.503cm" style:type="right"/>
        </style:tab-stops>
      </style:paragraph-properties>
      <style:text-properties officeooo:rsid="001f6c0f" officeooo:paragraph-rsid="001f6c0f"/>
    </style:style>
    <style:style style:name="P12" style:family="paragraph" style:parent-style-name="List_20_Paragraph" style:list-style-name="WWNum1">
      <style:paragraph-properties fo:margin-left="0.635cm" fo:margin-right="0cm" fo:margin-top="0cm" fo:margin-bottom="0.199cm" style:contextual-spacing="false" fo:line-height="120%" fo:text-indent="-0.635cm" style:auto-text-indent="false">
        <style:tab-stops>
          <style:tab-stop style:position="2.251cm"/>
          <style:tab-stop style:position="18.503cm" style:type="right"/>
        </style:tab-stops>
      </style:paragraph-properties>
      <style:text-properties fo:font-weight="normal" officeooo:rsid="001f6c0f" officeooo:paragraph-rsid="001f6c0f" style:font-weight-asian="normal" style:font-weight-complex="normal"/>
    </style:style>
    <style:style style:name="P13" style:family="paragraph" style:parent-style-name="List_20_Paragraph" style:list-style-name="WWNum1">
      <style:paragraph-properties fo:margin-left="0.635cm" fo:margin-right="0cm" fo:margin-top="0cm" fo:margin-bottom="0.199cm" style:contextual-spacing="false" fo:line-height="120%" fo:text-indent="-0.635cm" style:auto-text-indent="false">
        <style:tab-stops>
          <style:tab-stop style:position="2.251cm"/>
          <style:tab-stop style:position="18.503cm" style:type="right"/>
        </style:tab-stops>
      </style:paragraph-properties>
      <style:text-properties fo:font-weight="normal" officeooo:rsid="0020cfeb" officeooo:paragraph-rsid="0020cfeb" style:font-weight-asian="normal" style:font-weight-complex="normal"/>
    </style:style>
    <style:style style:name="P14" style:family="paragraph" style:parent-style-name="List_20_Paragraph" style:list-style-name="WWNum1" style:master-page-name="Standard">
      <style:paragraph-properties fo:margin-left="0.697cm" fo:margin-right="0cm" fo:margin-top="0cm" fo:margin-bottom="0.199cm" style:contextual-spacing="false" fo:line-height="120%" fo:orphans="2" fo:widows="2" fo:text-indent="-0.674cm" style:auto-text-indent="false" style:page-number="auto" style:writing-mode="lr-tb">
        <style:tab-stops>
          <style:tab-stop style:position="0.626cm"/>
        </style:tab-stops>
      </style:paragraph-properties>
      <style:text-properties officeooo:rsid="0018a24f" officeooo:paragraph-rsid="0022144a"/>
    </style:style>
    <style:style style:name="P15" style:family="paragraph" style:parent-style-name="List_20_Paragraph" style:list-style-name="WWNum1" style:master-page-name="">
      <style:paragraph-properties fo:margin-left="0.697cm" fo:margin-right="0cm" fo:margin-top="0cm" fo:margin-bottom="0.199cm" style:contextual-spacing="false" fo:line-height="120%" fo:orphans="2" fo:widows="2" fo:text-indent="-0.674cm" style:auto-text-indent="false" style:page-number="auto" style:writing-mode="lr-tb">
        <style:tab-stops>
          <style:tab-stop style:position="0.674cm"/>
          <style:tab-stop style:position="18.503cm" style:type="right"/>
        </style:tab-stops>
      </style:paragraph-properties>
    </style:style>
    <style:style style:name="P16" style:family="paragraph" style:parent-style-name="List_20_Paragraph" style:list-style-name="WWNum1" style:master-page-name="">
      <style:paragraph-properties fo:margin-left="0.697cm" fo:margin-right="0cm" fo:margin-top="0cm" fo:margin-bottom="0.199cm" style:contextual-spacing="false" fo:line-height="120%" fo:orphans="2" fo:widows="2" fo:text-indent="-0.697cm" style:auto-text-indent="false" style:page-number="auto" style:writing-mode="lr-tb">
        <style:tab-stops>
          <style:tab-stop style:position="2.251cm"/>
          <style:tab-stop style:position="18.503cm" style:type="right"/>
        </style:tab-stops>
      </style:paragraph-properties>
      <style:text-properties fo:font-weight="normal" officeooo:rsid="0020cfeb" officeooo:paragraph-rsid="0024898b" style:font-weight-asian="normal" style:font-weight-complex="normal"/>
    </style:style>
    <style:style style:name="T1" style:family="text">
      <style:text-properties style:font-name="Tahoma" fo:font-weight="bold" style:font-weight-asian="bold" style:font-name-complex="Tahoma1" style:font-weight-complex="bold"/>
    </style:style>
    <style:style style:name="T2" style:family="text">
      <style:text-properties style:font-name="Tahoma" fo:font-weight="bold" officeooo:rsid="0016fc15" style:font-weight-asian="bold" style:font-name-complex="Tahoma1" style:font-weight-complex="bold"/>
    </style:style>
    <style:style style:name="T3" style:family="text">
      <style:text-properties style:font-name="Tahoma" fo:language="en" fo:country="US" fo:font-weight="bold" style:font-weight-asian="bold" style:font-name-complex="Tahoma1" style:font-weight-complex="bold"/>
    </style:style>
    <style:style style:name="T4" style:family="text">
      <style:text-properties style:font-name="Tahoma" style:font-name-complex="Tahoma1"/>
    </style:style>
    <style:style style:name="T5" style:family="text">
      <style:text-properties style:font-name="Tahoma" fo:font-size="10pt" fo:font-weight="bold" style:font-size-asian="10pt" style:font-weight-asian="bold" style:font-name-complex="Tahoma1" style:font-size-complex="10pt"/>
    </style:style>
    <style:style style:name="T6" style:family="text">
      <style:text-properties officeooo:rsid="0016fc15"/>
    </style:style>
    <style:style style:name="T7" style:family="text">
      <style:text-properties fo:language="en" fo:country="US"/>
    </style:style>
    <style:style style:name="T8" style:family="text">
      <style:text-properties fo:language="en" fo:country="US" fo:font-weight="bold" style:font-weight-asian="bold" style:font-weight-complex="bold"/>
    </style:style>
    <style:style style:name="T9" style:family="text">
      <style:text-properties fo:language="en" fo:country="US" officeooo:rsid="0016fc15"/>
    </style:style>
    <style:style style:name="T10" style:family="text">
      <style:text-properties style:text-underline-style="solid" style:text-underline-width="auto" style:text-underline-color="font-color" officeooo:rsid="0016fc15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1ccd31" style:font-weight-asian="bold" style:font-weight-complex="bold"/>
    </style:style>
    <style:style style:name="T14" style:family="text">
      <style:text-properties fo:font-weight="bold" officeooo:rsid="0024898b" style:font-weight-asian="bold" style:font-weight-complex="bold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1e725c" style:font-weight-asian="normal" style:font-weight-complex="normal"/>
    </style:style>
    <style:style style:name="T17" style:family="text">
      <style:text-properties officeooo:rsid="0018a24f"/>
    </style:style>
    <style:style style:name="T18" style:family="text">
      <style:text-properties officeooo:rsid="001b85d0"/>
    </style:style>
    <style:style style:name="T19" style:family="text">
      <style:text-properties officeooo:rsid="001ccd31"/>
    </style:style>
    <style:style style:name="T20" style:family="text">
      <style:text-properties officeooo:rsid="0020e38a"/>
    </style:style>
    <style:style style:name="T21" style:family="text">
      <style:text-properties officeooo:rsid="0022144a"/>
    </style:style>
    <style:style style:name="T22" style:family="text">
      <style:text-properties officeooo:rsid="0024898b"/>
    </style:style>
    <style:style style:name="T23" style:family="text">
      <style:text-properties fo:font-size="13pt" style:font-size-asian="13pt" style:font-size-complex="13pt"/>
    </style:style>
    <style:style style:name="T24" style:family="text">
      <style:text-properties fo:font-size="13pt" officeooo:rsid="0016fc15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280661213782309702" text:style-name="WWNum1">
        <text:list-item>
          <text:p text:style-name="P14"><text:span text:style-name="T21">Ανοίξτε</text:span> το<text:span text:style-name="T6">ν</text:span> <text:span text:style-name="T6">firefox (</text:span><text:span text:style-name="T7">Iceweasel</text:span><text:span text:style-name="T9">). </text:span><text:span text:style-name="T7">Ψάξτε στο google για εικόνες π.χ. </text:span><text:span text:style-name="T8">linux wallpapers.</text:span><text:span text:style-name="T7"> Πατήστε στο κουμπί Προβολή για να εμφανιστεί η εικόνα με μεγάλο μέγεθος και </text:span>αποθηκεύστε την στον φάκελο <text:span text:style-name="T11">Εικόνες. </text:span><text:span text:style-name="T15">Βρείτε τουλάχιστον 3 εικόνες.</text:span></text:p>
        </text:list-item>
        <text:list-item>
          <text:p text:style-name="P6"><text:span text:style-name="T6">Κάντε </text:span><text:span text:style-name="T10">δεξί κλικ</text:span><text:span text:style-name="T6"> στην επιφάνεια εργασίας και ε</text:span>πιλέξτε <text:s/><text:span text:style-name="T11">Ρυθμίσεις επιφάνειας εργασίας</text:span></text:p>
        </text:list-item>
      </text:list>
      <text:p text:style-name="P3">Σε αυτό το πλαίσιο που εμφανίζεται μπορούμε να αλλάξουμε την ταπετσαρία (φόντο) της επιφάνειας εργασίας.</text:p>
      <text:list xml:id="list124017748282062" text:continue-numbering="true" text:style-name="WWNum1">
        <text:list-item>
          <text:p text:style-name="P5">Κάτω από τον τίτλο <text:span text:style-name="T11">Παρασκήνιο</text:span>, επιλέξτε την <text:span text:style-name="T11">Ταπετσαρία</text:span> που θέλετε <text:span text:style-name="T17">πηγαίνοντας στον φάκελο Εικόνες που είχατε κατεβάσει πριν τις εικόνες</text:span>. </text:p>
        </text:list-item>
        <text:list-item>
          <text:p text:style-name="P7"><text:span text:style-name="T6">Διαλέξτε</text:span> ένα <text:span text:style-name="T11">Χρώμα παρασκηνίου</text:span> (το φόντο της επιφάνειας εργασίας)</text:p>
        </text:list-item>
        <text:list-item>
          <text:p text:style-name="P7">Επιλέξτε τον <text:span text:style-name="T11">Τύπο εφαρμογής ταπετσαρίας</text:span>: Επιλέξτε πρώτα: <text:span text:style-name="T11">Γέμισμα μόνο με το χρώμα παρασκηνίου</text:span>. Τι παρατηρείτε;</text:p>
        </text:list-item>
        <text:list-item>
          <text:p text:style-name="P9">Δοκιμάστε και τις υπόλοιπες επιλογές <text:span text:style-name="T22">για να εμφανιστεί η εικόνα που βάλατε ως ταπετσαρία</text:span></text:p>
        </text:list-item>
        <text:list-item>
          <text:p text:style-name="P9"><text:span text:style-name="T18"><text:s/></text:span>Πιο κάτω υπάρχει η ετικέτα <text:span text:style-name="T11">Κείμενο</text:span>. <text:span text:style-name="T19">Αλλάξτε Γραμματοσειρά </text:span><text:span text:style-name="T13">Century SchoolBook Italic</text:span><text:span text:style-name="T19"> ή όποια άλλη θέλετε και </text:span><text:span text:style-name="T13">μέγεθος 14</text:span></text:p>
        </text:list-item>
        <text:list-item>
          <text:p text:style-name="P10"><text:span text:style-name="T19">Ε</text:span>πιστρέψτε στις αρχικές ρυθμίσεις γραμματοσειρά <text:span text:style-name="T12">Sans</text:span> μεγέθους <text:span text:style-name="T12">12</text:span></text:p>
        </text:list-item>
        <text:list-item>
          <text:p text:style-name="P8">Κάντε τις αλλαγές που θέλετε και όταν τελειώσετε πατήστε κλείσιμο.</text:p>
          <text:p text:style-name="P8">Οι αλλαγές έχουν εφαρμοστεί στην επιφάνεια εργασίας</text:p>
        </text:list-item>
        <text:list-item>
          <text:p text:style-name="P15">Μπορούμε να κάνουμε περισσότερες αλλαγές στην εμφάνιση από το μενού <text:span text:style-name="T11">Έναρξη -&gt; Προτιμήσεις. </text:span>Επιλέξτε <text:span text:style-name="T11">Μενού</text:span> <text:span text:style-name="T11">έναρξη -&gt; Προτιμήσεις -&gt;Ρυθμίσεις Οθόνης</text:span></text:p>
        </text:list-item>
        <text:list-item>
          <text:p text:style-name="P7">Στο παράθυρο που εμφανίζεται τι μπορούμε να αλλάξουμε; <text:s/>______________________________</text:p>
          <text:p text:style-name="P7">Δοκιμάστε κάποια άλλη <text:span text:style-name="T11">Ανάλυση </text:span>και<text:span text:style-name="T11"> </text:span>πατήστε<text:span text:style-name="T11"> Εφαρμογή</text:span>.</text:p>
        </text:list-item>
        <text:list-item>
          <text:p text:style-name="P7">Επιλέξτε <text:span text:style-name="T11">Μενού</text:span> <text:span text:style-name="T11">έναρξη -&gt; Προτιμήσεις -&gt; Προσαρμογή εμφάνισης και αισθητικής</text:span>. Τι μπορούμε να αλλάξουμε με αυτό το πλαίσιο; Κάντε τις αλλαγές που επιθυμείτε και πατήστε <text:span text:style-name="T11">Εφαρμογή. </text:span><text:span text:style-name="T16">Υπάρχουν</text:span><text:span text:style-name="T11"> </text:span>και άλλες 5 καρτέλες. Εξερευνήστε τις, κάντε τις επιλογές που επιθυμείτε και πατήστε <text:span text:style-name="T11">Εφαρμογή</text:span>.</text:p>
        </text:list-item>
        <text:list-item>
          <text:p text:style-name="P11">Κάνουμε δεξί κλικ στην <text:span text:style-name="T12">μπάρα εργασιών</text:span> που είναι στο κάτω μέρος της οθόνης και επιλέγουμε <text:span text:style-name="T12">Προσθήκη/Αφαίρεση Αντικειμένων Πλαισίου.</text:span></text:p>
        </text:list-item>
        <text:list-item>
          <text:p text:style-name="P12">Πατάμε το κουμπί <text:span text:style-name="T12">Προσθήκη </text:span>και από τις <text:span text:style-name="T12">Διαθέσιμες Προσθήκες </text:span>επιλέγουμε <text:span text:style-name="T12">Εναλλάκτης Διάταξης Πληκτρολογίου</text:span> και πατάμε <text:span text:style-name="T12">Προσθήκη. </text:span>Προστέθηκε εικονίδιο για την εναλλαγή των γλωσσών δεξιά στην μπάρα εργασιών. Με το κουμπάκι <text:span text:style-name="T12">Πάνω</text:span> μεταφέρουμε πιο αριστερά όπου θέλουμε.</text:p>
        </text:list-item>
        <text:list-item>
          <text:p text:style-name="P16"><text:span text:style-name="T22">Μεταφέρετε επίσης την </text:span><text:span text:style-name="T14">Ελαχιστοποίηση Όλων των Παραθύρων </text:span><text:span text:style-name="T22">ακριβώς κάτω από το </text:span><text:span text:style-name="T14">Μενού</text:span><text:span text:style-name="T22">, για να εμφανιστεί ακριβώς δεξιά του. Επιλέξτε το </text:span><text:span text:style-name="T14">Περιθώριο</text:span><text:span text:style-name="T22"> κάτω από την <text:s/></text:span><text:span text:style-name="T14">Ελαχιστοποίηση Όλων των Παραθύρων</text:span><text:span text:style-name="T22">, πατήστε Επεξεργασία και αλλάξτε το σε 10.</text:span></text:p>
        </text:list-item>
        <text:list-item>
          <text:p text:style-name="P13">Από τις <text:span text:style-name="T12">Μικροεφαρμογές Πλαισίου</text:span> επιλέγουμε <text:span text:style-name="T12">Μπάρα εκκίνησης εφαρμογών </text:span>και πατάμε <text:span text:style-name="T12">Επεξεργασία. Αφαιρούμε </text:span>από το αριστερό πλαίσιο τον <text:span text:style-name="T12">Περιηγητή Διαδικτύου. <text:s/></text:span>Από το δεξί πλαίσιο επιλέγουμε <text:span text:style-name="T12">Άλλα/LXTerminal</text:span> και πατάμε <text:span text:style-name="T12">Προσθήκη. </text:span><text:span text:style-name="T20">Τι παρατηρούμε; Πατάμε κλείσιμο για να ολοκληρώσουμε όλες τις αλλαγές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l" fo:country="GR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l" fo:country="G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.212cm" style:contextual-spacing="false" fo:keep-with-next="always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Arial" fo:font-size="14pt" style:font-name-asian="SimSun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Title" style:family="paragraph" style:parent-style-name="Standard" style:class="chapter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fixed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fixed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fixed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2.54cm" fo:margin-right="0cm" fo:text-align="center" style:justify-single-word="false" fo:text-indent="0cm" style:auto-text-indent="false">
        <style:tab-stops>
          <style:tab-stop style:position="4.72cm"/>
          <style:tab-stop style:position="18.503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dashed #00000a">
        <style:tab-stops>
          <style:tab-stop style:position="14.503cm"/>
        </style:tab-stops>
      </style:paragraph-properties>
      <style:text-properties officeooo:paragraph-rsid="0016fc15"/>
    </style:style>
    <style:style style:name="MP3" style:family="paragraph" style:parent-style-name="Footer">
      <style:paragraph-properties fo:padding-left="0cm" fo:padding-right="0cm" fo:padding-top="0.035cm" fo:padding-bottom="0cm" fo:border-left="none" fo:border-right="none" fo:border-top="0.99pt solid #00000a" fo:border-bottom="none">
        <style:tab-stops>
          <style:tab-stop style:position="0cm"/>
          <style:tab-stop style:position="7.325cm" style:type="center"/>
          <style:tab-stop style:position="17.503cm" style:type="right"/>
        </style:tab-stops>
      </style:paragraph-properties>
    </style:style>
    <style:style style:name="MT1" style:family="text">
      <style:text-properties style:font-name="Tahoma" fo:font-weight="bold" style:font-weight-asian="bold" style:font-name-complex="Tahoma1" style:font-weight-complex="bold"/>
    </style:style>
    <style:style style:name="MT2" style:family="text">
      <style:text-properties style:font-name="Tahoma" fo:language="en" fo:country="US" fo:font-weight="bold" style:font-weight-asian="bold" style:font-name-complex="Tahoma1" style:font-weight-complex="bold"/>
    </style:style>
    <style:style style:name="MT3" style:family="text">
      <style:text-properties style:font-name="Tahoma" fo:font-weight="bold" officeooo:rsid="0016fc15" style:font-weight-asian="bold" style:font-name-complex="Tahoma1" style:font-weight-complex="bold"/>
    </style:style>
    <style:style style:name="MT4" style:family="text">
      <style:text-properties style:font-name="Tahoma" style:font-name-complex="Tahoma1"/>
    </style:style>
    <style:style style:name="MT5" style:family="text">
      <style:text-properties fo:font-size="13pt" style:font-size-asian="13pt" style:font-size-complex="13pt"/>
    </style:style>
    <style:style style:name="MT6" style:family="text">
      <style:text-properties fo:font-size="13pt" officeooo:rsid="0016fc15" style:font-size-asian="13pt" style:font-size-complex="13pt"/>
    </style:style>
    <style:style style:name="MT7" style:family="text">
      <style:text-properties style:font-name="Tahoma" fo:font-size="10pt" fo:font-weight="bold" style:font-size-asian="10pt" style:font-weight-asian="bold" style:font-name-complex="Tahoma1" style:font-size-complex="10pt"/>
    </style:style>
    <style:page-layout style:name="Mpm1">
      <style:page-layout-properties fo:page-width="21.001cm" fo:page-height="29.7cm" style:num-format="1" style:print-orientation="portrait" fo:margin-top="0.554cm" fo:margin-bottom="0.48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526cm" fo:margin-left="0cm" fo:margin-right="0cm" fo:margin-bottom="1.401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Λειτουργικά Συστήματα ΙΙ (</text:span><text:span text:style-name="MT2">Linux</text:span><text:span text:style-name="MT1">) - Άσκηση </text:span><text:span text:style-name="MT3">5b</text:span><text:span text:style-name="MT4"><text:tab/></text:span></text:p>
        <text:p text:style-name="MP2"><text:span text:style-name="MT5">Ρυθμίσεις επιφάνειας εργασίας </text:span><text:span text:style-name="MT6">LXDE</text:span></text:p>
        <text:p text:style-name="MP2"><text:span text:style-name="MT6"/></text:p>
      </style:header>
      <style:footer>
        <text:p text:style-name="MP3"><text:span text:style-name="MT7">Γ’ Τάξη – ΕΠΑΛ<text:tab/><text:tab/> <text:tab/></text:span><text:span text:style-name="MT7"><text:page-number text:select-page="current">1</text:page-number></text:span><text:span text:style-name="MT7"> | 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K</meta:initial-creator>
    <dc:creator>Κουτσομήτρος Βαγγέλης</dc:creator>
    <meta:editing-cycles>23</meta:editing-cycles>
    <meta:print-date>2013-11-11T04:42:00</meta:print-date>
    <meta:creation-date>2013-11-09T06:54:00</meta:creation-date>
    <dc:date>2013-12-01T12:40:16.111188078</dc:date>
    <meta:editing-duration>PT1H28M9S</meta:editing-duration>
    <meta:generator>LibreOffice/4.1.1.2$Linux_x86 LibreOffice_project/410m0$Build-2</meta:generator>
    <meta:document-statistic meta:table-count="0" meta:image-count="0" meta:object-count="0" meta:page-count="1" meta:paragraph-count="22" meta:word-count="397" meta:character-count="2730" meta:non-whitespace-character-count="235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