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2pt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an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6pt" style:font-size-asian="14pt" style:font-size-complex="16pt"/>
    </style:style>
    <style:style style:name="P6" style:family="paragraph" style:parent-style-name="Standard" style:list-style-name="L2">
      <style:text-properties style:font-name="DejaVu Sans"/>
    </style:style>
    <style:style style:name="P7" style:family="paragraph" style:parent-style-name="Standard" style:list-style-name="L2">
      <style:paragraph-properties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bold"/>
    </style:style>
    <style:style style:name="P8" style:family="paragraph" style:parent-style-name="Standard" style:list-style-name="L2">
      <style:paragraph-properties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4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2">
      <style:paragraph-properties>
        <style:tab-stops>
          <style:tab-stop style:position="0.233cm"/>
        </style:tab-stops>
      </style:paragraph-properties>
      <style:text-properties style:font-name="DejaVu Sans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2">
      <style:paragraph-properties>
        <style:tab-stops>
          <style:tab-stop style:position="0.233cm"/>
        </style:tab-stops>
      </style:paragraph-properties>
      <style:text-properties style:font-name="DejaVu Sans"/>
    </style:style>
    <style:style style:name="P12" style:family="paragraph" style:parent-style-name="Standard" style:list-style-name="L1">
      <style:paragraph-properties fo:margin-left="0cm" fo:margin-right="0cm" fo:text-indent="-0.635cm" style:auto-text-indent="false"/>
      <style:text-properties style:font-name="DejaVu Sans"/>
    </style:style>
    <style:style style:name="P13" style:family="paragraph" style:parent-style-name="Standard" style:list-style-name="L3">
      <style:paragraph-properties fo:margin-left="2.501cm" fo:margin-right="0cm" fo:text-indent="-0.635cm" style:auto-text-indent="false">
        <style:tab-stops>
          <style:tab-stop style:position="0.233cm"/>
        </style:tab-stops>
      </style:paragraph-properties>
    </style:style>
    <style:style style:name="T1" style:family="text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DejaVu Sans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DejaVu San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Courier 10 Pitch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style:font-name="Courier 10 Pitch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NUX - ΑΣΚΗΣΗ 6 </text:p>
      <text:p text:style-name="P5"/>
      <text:p text:style-name="P3">Εκτέλεση διεργασιών σε προσκήνιο, παρασκήνιο και τερματισμός</text:p>
      <text:p text:style-name="P2"/>
      <text:p text:style-name="P2">Νέα – <text:s/>CTRL-C, εκτέλεση στο παρασκήνιο με &amp; ή CTRL-Z και bg</text:p>
      <text:p text:style-name="P2">Νέα – ps -A, kill, killall, watch, date</text:p>
      <text:list xml:id="list721757284" text:style-name="L1">
        <text:list-header>
          <text:p text:style-name="P12"/>
          <text:p text:style-name="P12">Ανοίξτε ένα <text:span text:style-name="T5">τερματικό</text:span> και κρατήστε το παράθυρο δεξιά. Ανοίξτε έναν <text:span text:style-name="T5">περιηγητή αρχείων</text:span> και κρατήστε το παράθυρο αριστερά. Εκτελέστε τις κατάλληλες εντολές για τα παρακάτω και γράψτε τις στο κενό.</text:p>
        </text:list-header>
      </text:list>
      <text:p text:style-name="P4"/>
      <text:list xml:id="list1871516845" text:style-name="L2">
        <text:list-item>
          <text:p text:style-name="P6">(Επαν)Σε ποιο φάκελο βρίσκεστε; <text:s/><text:span text:style-name="T10"><text:s text:c="14"/></text:span></text:p>
        </text:list-item>
        <text:list-item>
          <text:p text:style-name="P7"><text:span text:style-name="T12">(Επαν)Τι περιέχει ο φάκελος στον οποίο βρίσκεστε. <text:s/></text:span><text:span text:style-name="T11"><text:s text:c="14"/></text:span><text:span text:style-name="T4"><text:s/></text:span></text:p>
        </text:list-item>
        <text:list-item>
          <text:p text:style-name="P8">(Επαν) Δημιουργήστε τον φάκελο tmp ______________________________</text:p>
        </text:list-item>
        <text:list-item>
          <text:p text:style-name="P8">Ανοίξτε τον κειμενογράφο <text:span text:style-name="T5">gedit</text:span>. (Βρείτε τον από τα μενού)</text:p>
        </text:list-item>
        <text:list-item>
          <text:p text:style-name="P8">Γράψτε ένα κείμενο και αποθηκεύστε το στο φάκελο tmp με όνομα test55.txt. <text:span text:style-name="T5">Μην κλείσετε</text:span> τον κειμενογράφο.</text:p>
        </text:list-item>
        <text:list-item>
          <text:p text:style-name="P8">(Επαν) Μετονομάστε το αρχείο test55.txt σε test56.txt. (Προσοχή βρίσκεται μέσα στoν φάκελο tmp) ______________________</text:p>
        </text:list-item>
        <text:list-item>
          <text:p text:style-name="P7"><text:span text:style-name="T12">Εμφανίστε όλες τις διεργασίες που εκτελούνται αυτή την στιγμή <text:tab/><text:tab/><text:tab/><text:tab/></text:span><text:span text:style-name="T4">_______________________________</text:span></text:p>
        </text:list-item>
        <text:list-item>
          <text:p text:style-name="P8">Σημειώστε τον αριθμό διεργασίας του κειμενογράφου που μόλις ανοίξατε. Τερματίστε τον κειμενογράφο από την γραμμή εντολών<text:tab/><text:tab/></text:p>
          <text:p text:style-name="P7"><text:span text:style-name="T12"><text:tab/><text:tab/></text:span><text:span text:style-name="T4">_______________________________</text:span></text:p>
        </text:list-item>
        <text:list-item>
          <text:p text:style-name="P8">Ανοίξτε το <text:span text:style-name="T5">gedit</text:span> από την γραμμή εντολών στο <text:span text:style-name="T5">προσκήνιο </text:span>___________</text:p>
        </text:list-item>
        <text:list-item>
          <text:p text:style-name="P7"><text:span text:style-name="T12">Τερματίστε το </text:span><text:span text:style-name="T4">gedit</text:span><text:span text:style-name="T12"> από την γραμμή εντολών με συνδυασμό πλήκτρων <text:s text:c="8"/><text:tab/><text:tab/><text:tab/>_______________</text:span></text:p>
        </text:list-item>
        <text:list-item>
          <text:p text:style-name="P7"><text:span text:style-name="T12">Ανοίξτε το </text:span><text:span text:style-name="T4">gedit</text:span><text:span text:style-name="T12"> από την γραμμή εντολών στο </text:span><text:span text:style-name="T4">προσκήνιο </text:span><text:span text:style-name="T12">____________</text:span></text:p>
        </text:list-item>
        <text:list-item>
          <text:p text:style-name="P7"><text:span text:style-name="T12">Μεταφέρετε το </text:span><text:span text:style-name="T4">gedit </text:span><text:span text:style-name="T12">στο </text:span><text:span text:style-name="T4">παρασκήνιο</text:span></text:p>
          <text:list>
            <text:list-item>
              <text:p text:style-name="P10">______________________</text:p>
            </text:list-item>
            <text:list-item>
              <text:p text:style-name="P10">______________________</text:p>
            </text:list-item>
          </text:list>
        </text:list-item>
        <text:list-item>
          <text:p text:style-name="P8">Τερματίστε το <text:span text:style-name="T5">gedit</text:span> από την γραμμή εντολών</text:p>
          <text:list>
            <text:list-item>
              <text:p text:style-name="P10">______________________</text:p>
            </text:list-item>
            <text:list-item>
              <text:p text:style-name="P10">______________________</text:p>
            </text:list-item>
          </text:list>
        </text:list-item>
        <text:list-item>
          <text:p text:style-name="P8">Ανοίξτε το <text:span text:style-name="T5">gedit</text:span> από την γραμμή εντολών στο <text:span text:style-name="T5">παρασκήνιο </text:span><text:span text:style-name="T4">__________</text:span></text:p>
        </text:list-item>
        <text:list-item>
          <text:p text:style-name="P8">Κλείστε το <text:span text:style-name="T5">gedit </text:span>(από το <text:span text:style-name="T5">x</text:span> στο παράθυρο)</text:p>
        </text:list-item>
        <text:list-item>
          <text:p text:style-name="P11">Ανοίξτε το <text:span text:style-name="T5">gcalctool</text:span> στο παρασκήνιο 3 φορές <text:span text:style-name="T9">(Συμβουλή : Χρησιμοποιήστε τα βελάκια..)</text:span><text:span text:style-name="T8"> _______________________________</text:span></text:p>
        </text:list-item>
        <text:list-item>
          <text:p text:style-name="P8">Τερματίστε με μία εντολή όλες τις διεργασίες <text:span text:style-name="T5">gcalctool</text:span> </text:p>
          <text:p text:style-name="P8"><text:s text:c="10"/>_____________________________</text:p>
        </text:list-item>
        <text:list-item>
          <text:p text:style-name="P8">Εμφανίστε την ώρα του συστήματος ____________________</text:p>
        </text:list-item>
        <text:list-item>
          <text:p text:style-name="P8">Παρακολουθήστε την ώρα του συστήματος ____________________</text:p>
        </text:list-item>
      </text:list>
      <text:list xml:id="list128496701" text:style-name="L3">
        <text:list-item>
          <text:p text:style-name="P13"><text:span text:style-name="T1">Διακόψτε</text:span> <text:span text:style-name="T2">(τερματίστε) </text:span><text:span text:style-name="T1">την παραπάνω εντολή _____________________</text:span></text:p>
        </text:list-item>
      </text:list>
      <text:list xml:id="list896202490" text:continue-list="list1871516845" text:style-name="L2">
        <text:list-item>
          <text:p text:style-name="P11"><text:span text:style-name="T14">Από το τερματικό πηγαίνουμε Αρχείο / Νέα Καρτέλα. Τώρα έχουμε 2 καρτέλες με γραμμές εντολών</text:span></text:p>
          <text:list>
            <text:list-item>
              <text:p text:style-name="P11"><text:span text:style-name="T9">(Επαν) </text:span>Στην 1η καρτέλα της γραμμής εντολών κάντε έξοδο με τον συνδυασμό πλήκτρων που γνωρίζετε <text:span text:style-name="T5">_________________</text:span></text:p>
            </text:list-item>
            <text:list-item>
              <text:p text:style-name="P11">(Επαν) Στην 2η καρτέλα της γραμμής εντολών κάντε έξοδο με την εντολή εξόδου <text:span text:style-name="T5">_____________________</text:span></text:p>
            </text:list-item>
          </text:list>
        </text:list-item>
      </text:list>
      <text:list xml:id="list1269996216" text:style-name="L4">
        <text:list-header>
          <text:p text:style-name="P9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>
      <style:text-properties style:font-name="DejaVu San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5T19:04:43</meta:creation-date>
    <dc:date>2012-12-04T20:09:20</dc:date>
    <meta:editing-duration>PT3H49M49S</meta:editing-duration>
    <meta:editing-cycles>43</meta:editing-cycles>
    <meta:generator>LibreOffice/3.5$Linux_x86 LibreOffice_project/350m1$Build-2</meta:generator>
    <meta:print-date>2010-02-02T21:02:28</meta:print-date>
    <meta:document-statistic meta:table-count="0" meta:image-count="0" meta:object-count="0" meta:page-count="1" meta:paragraph-count="34" meta:word-count="320" meta:character-count="567" meta:non-whitespace-character-count="1992"/>
  </office:meta>
</office:document-meta>
</file>