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6pt" style:font-size-asian="14pt" style:font-size-complex="16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ejaVu Sans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 style:list-style-name="L2">
      <style:paragraph-properties fo:margin-left="0cm" fo:margin-right="0cm" fo:text-indent="-0.635cm" style:auto-text-indent="false"/>
      <style:text-properties style:font-name="DejaVu Sans" fo:font-size="10.5pt" style:font-size-asian="10.5pt" style:font-size-complex="10.5pt"/>
    </style:style>
    <style:style style:name="P8" style:family="paragraph" style:parent-style-name="Standard" style:list-style-name="L3">
      <style:paragraph-properties fo:margin-left="1.251cm" fo:margin-right="0cm" fo:text-indent="-0.635cm" style:auto-text-indent="false">
        <style:tab-stops>
          <style:tab-stop style:position="0.55cm"/>
        </style:tab-stops>
      </style:paragraph-properties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 style:list-style-name="L4">
      <style:paragraph-properties fo:margin-left="-0.021cm" fo:margin-right="0cm" fo:text-indent="0cm" style:auto-text-indent="false">
        <style:tab-stops>
          <style:tab-stop style:position="0.699cm"/>
        </style:tab-stops>
      </style:paragraph-properties>
      <style:text-properties style:font-name="DejaVu Sans"/>
    </style:style>
    <style:style style:name="P10" style:family="paragraph" style:parent-style-name="Standard" style:list-style-name="L4">
      <style:paragraph-properties fo:margin-left="-0.021cm" fo:margin-right="0cm" fo:text-indent="0cm" style:auto-text-indent="false">
        <style:tab-stops>
          <style:tab-stop style:position="0.699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bold"/>
    </style:style>
    <style:style style:name="P11" style:family="paragraph" style:parent-style-name="Standard" style:list-style-name="L4">
      <style:paragraph-properties fo:margin-left="-0.021cm" fo:margin-right="0cm" fo:text-indent="0cm" style:auto-text-indent="false">
        <style:tab-stops>
          <style:tab-stop style:position="0.699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4">
      <style:paragraph-properties fo:margin-left="-0.021cm" fo:margin-right="0cm" fo:text-indent="0cm" style:auto-text-indent="false">
        <style:tab-stops>
          <style:tab-stop style:position="0.699cm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 style:list-style-name="L4">
      <style:paragraph-properties fo:margin-left="0.466cm" fo:margin-right="0cm" fo:text-indent="0cm" style:auto-text-indent="false">
        <style:tab-stops>
          <style:tab-stop style:position="0.699cm"/>
        </style:tab-stops>
      </style:paragraph-properties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4">
      <style:paragraph-properties fo:margin-left="0.466cm" fo:margin-right="0cm" fo:text-indent="0cm" style:auto-text-indent="false">
        <style:tab-stops>
          <style:tab-stop style:position="0.699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4">
      <style:paragraph-properties fo:margin-left="0cm" fo:margin-right="0cm" fo:text-indent="-0.021cm" style:auto-text-indent="false">
        <style:tab-stops>
          <style:tab-stop style:position="0.699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4">
      <style:paragraph-properties fo:margin-left="0cm" fo:margin-right="0cm" fo:text-indent="-0.021cm" style:auto-text-indent="false">
        <style:tab-stops>
          <style:tab-stop style:position="0.699cm"/>
        </style:tab-stops>
      </style:paragraph-properties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L4">
      <style:paragraph-properties fo:margin-left="0.021cm" fo:margin-right="0cm" fo:text-indent="-0.042cm" style:auto-text-indent="false">
        <style:tab-stops>
          <style:tab-stop style:position="0.699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.699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4">
      <style:paragraph-properties fo:margin-left="0.487cm" fo:margin-right="0cm" fo:text-indent="0cm" style:auto-text-indent="false">
        <style:tab-stops>
          <style:tab-stop style:position="0.699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181a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ourier 10 Pitch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font-name="Courier 10 Pitch" style:text-underline-style="solid" style:text-underline-width="auto" style:text-underline-color="font-color" fo:font-weight="bold" style:font-weight-asian="bold"/>
    </style:style>
    <style:style style:name="T7" style:family="text">
      <style:text-properties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officeooo:rsid="001b4410"/>
    </style:style>
    <style:style style:name="T10" style:family="text">
      <style:text-properties officeooo:rsid="001dde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NUX - ΑΣΚΗΣΗ 7</text:p>
      <text:p text:style-name="P2">Παράμετροι και Βοήθεια</text:p>
      <text:p text:style-name="P3"/>
      <text:p text:style-name="P1">Νέα : </text:p>
      <text:list xml:id="list1958154445890016414" text:style-name="L1">
        <text:list-item>
          <text:p text:style-name="P6">–-help, -h, man</text:p>
        </text:list-item>
        <text:list-item>
          <text:p text:style-name="P6">Σύντομες (π.χ. ls -a) και πλήρεις παράμετροι (π.χ. ls --all) </text:p>
        </text:list-item>
        <text:list-item>
          <text:p text:style-name="P6">Συνδυασμός παραμέτρων π.χ. ls -a -l <text:s text:c="3"/>-&gt; <text:s text:c="2"/>ls -al</text:p>
        </text:list-item>
      </text:list>
      <text:p text:style-name="P4"/>
      <text:list xml:id="list4580147242325671399" text:style-name="L2">
        <text:list-header>
          <text:p text:style-name="P7">Ανοίξτε ένα <text:span text:style-name="T1">τερματικό</text:span> </text:p>
          <text:p text:style-name="P7"><text:span text:style-name="T8">Εκτελέστε τις κατάλληλες εντολές για τα παρακάτω και γράψτε τις στο κενό.</text:span><text:span text:style-name="T1"> </text:span></text:p>
        </text:list-header>
      </text:list>
      <text:list xml:id="list2640385879571353433" text:style-name="L3">
        <text:list-header>
          <text:p text:style-name="P8"/>
        </text:list-header>
      </text:list>
      <text:list xml:id="list5418984136867376383" text:style-name="L4">
        <text:list-item>
          <text:p text:style-name="P9">(Επαν)Σε ποιο φάκελο βρίσκεστε; <text:s/><text:span text:style-name="T5"><text:s text:c="14"/></text:span></text:p>
        </text:list-item>
        <text:list-item>
          <text:p text:style-name="P10"><text:span text:style-name="T7">(Επαν)Τι περιέχει ο φάκελος στον οποίο βρίσκεστε. <text:s/></text:span><text:span text:style-name="T6"><text:s text:c="13"/></text:span></text:p>
          <text:p text:style-name="P12">Βοήθεια</text:p>
        </text:list-item>
        <text:list-item>
          <text:p text:style-name="P10">Εμφανίστε το εγχειρίδιο χρήσης της εντολής ls <text:s/>___________________</text:p>
        </text:list-item>
        <text:list-item>
          <text:p text:style-name="P11">Εμφανίστε την γρήγορη βοήθεια για την εντολή ls _________________</text:p>
          <text:p text:style-name="P12">Παράμετροι</text:p>
        </text:list-item>
        <text:list-item>
          <text:p text:style-name="P11">Εμφανίστε τα περιεχόμενα του φακέλου μαζί με τα αρχεία που ξεκινούν με <text:span text:style-name="T1">.</text:span></text:p>
          <text:list>
            <text:list-header>
              <text:p text:style-name="P13">(Σύντομη παράμετρος) _____________ <text:s text:c="2"/>(Πλήρης παρ.) <text:s/>_____________</text:p>
            </text:list-header>
          </text:list>
        </text:list-item>
        <text:list-item>
          <text:p text:style-name="P15">Εμφανίστε τα περιεχόμενα του φακέλου ανάποδα </text:p>
          <text:p text:style-name="P16"><text:s text:c="3"/>(Σύντομη παράμετρος) _____________ <text:s text:c="2"/>(Πλήρης παρ.) <text:s/>_____________</text:p>
        </text:list-item>
        <text:list-item>
          <text:p text:style-name="P17">Εμφανίστε τα περιεχόμενα του φακέλου με αναλυτικές πληροφορίες _________</text:p>
        </text:list-item>
        <text:list-item>
          <text:p text:style-name="P11">Ομοίως <text:span text:style-name="T3">με αναλυτικές πληροφορίες</text:span> και μαζί και <text:span text:style-name="T3">τα αρχεία που ξεκινούν με </text:span><text:span text:style-name="T4">.</text:span><text:span text:style-name="T1"> </text:span>(2 παραμ.)<text:span text:style-name="T1"> <text:s text:c="3"/>_____________</text:span></text:p>
        </text:list-item>
        <text:list-item>
          <text:p text:style-name="P11">Ομοίως <text:span text:style-name="T3">με αναλυτικές πληροφορίες</text:span> με <text:span text:style-name="T3">τα αρχεία που ξεκινούν με </text:span><text:span text:style-name="T4">. </text:span>και <text:span text:style-name="T3">με ταξινόμηση από το πιο πρόσφατο</text:span> (3 παραμ.)________________</text:p>
        </text:list-item>
        <text:list-item>
          <text:p text:style-name="P11"><text:s/>Ομοίως <text:span text:style-name="T3">με αναλυτικές πληροφορίες</text:span> με <text:span text:style-name="T3">τα αρχεία που ξεκινούν με </text:span><text:span text:style-name="T4">. </text:span><text:span text:style-name="T3">με ταξινόμηση από το πιο πρόσφατο</text:span> και <text:span text:style-name="T3">ανάποδα</text:span> (4 παραμ.)________________</text:p>
          <text:p text:style-name="P11"/>
        </text:list-item>
        <text:list-item>
          <text:p text:style-name="P11"><text:s/>Θέλουμε να δημιουργήσουμε τον φάκελο <text:span text:style-name="T1">epal, </text:span>μέσα στον epal τον φάκελο <text:span text:style-name="T1">201</text:span><text:span text:style-name="T2">4</text:span><text:span text:style-name="T1">, </text:span>μέσα στον 201<text:span text:style-name="T10">4</text:span> τον φάκελο <text:span text:style-name="T1">linux,</text:span> μέσα στο linux τον φάκελο <text:span text:style-name="T1">ergastirio.</text:span> Γράψτε 1 εντολή που θα φτιάξει όλους τους φακέλους _________________________</text:p>
        </text:list-item>
        <text:list-item>
          <text:p text:style-name="P11"><text:s/>Αν αποτύχει η παραπάνω εντολή εμφανίστε την βοήθεια της εντολής __________</text:p>
        </text:list-item>
        <text:list-item>
          <text:p text:style-name="P11"><text:s/>Βρείτε ποια παράμετρος έλειπε στην εντολή mkdir και εκτελέστε ξανά : _______________________________________________</text:p>
        </text:list-item>
        <text:list-item>
          <text:p text:style-name="P11"><text:s/>Εμφανίστε την βοήθεια για την εντολή διαγραφής φακέλων <text:s/>___________________</text:p>
        </text:list-item>
        <text:list-item>
          <text:p text:style-name="P11"><text:s/>Διαγράψτε με μία εντολή όλους τους φακέλους που φτιάξατε πριν ________________________________________________</text:p>
          <text:p text:style-name="P12">Αναζήτηση εντολών</text:p>
        </text:list-item>
        <text:list-item>
          <text:p text:style-name="P18">Βρείτε ψάχνοντας στο διαδίκτυο την <text:span text:style-name="T1">εντολή</text:span> που εμφανίζει <text:span text:style-name="T1">ημερολόγιο</text:span> στο <text:span text:style-name="T1">linux </text:span>και εμφανίστε το <text:span text:style-name="T1">________________________ </text:span></text:p>
          <text:list>
            <text:list-item>
              <text:p text:style-name="P14">Εμφανίστε το ημερολόγιο του 201<text:span text:style-name="T9">4</text:span> ______________________</text:p>
            </text:list-item>
            <text:list-item>
              <text:p text:style-name="P14">Βρείτε τι ημέρα γεννηθήκατε (εμφανίστε τον μήνα μόνο) _____________________</text:p>
            </text:list-item>
            <text:list-item>
              <text:p text:style-name="P14">Εμφανίστε τον μήνα μας μαζί με τους επόμενους 2 <text:s/>__________________________</text:p>
            </text:list-item>
            <text:list-item>
              <text:p text:style-name="P14">Εμφανίστε τον μήνα μας μαζί με τον προηγούμενο και τον επόμενο </text:p>
              <text:list>
                <text:list-item>
                  <text:list>
                    <text:list-item>
                      <text:list>
                        <text:list-header>
                          <text:p text:style-name="P14">__________________ <text:s text:c="2"/>ή <text:s text:c="2"/>_________________ 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14">Πότε είναι το Ορθόδοξο Πάσχα (Orthodox Easter); ____________________</text:p>
            </text:list-item>
            <text:list-item>
              <text:p text:style-name="P14">Πότε είναι το Καθολικό Πάσχα; _____________________</text:p>
            </text:list-item>
          </text:list>
        </text:list-item>
        <text:list-item>
          <text:p text:style-name="P11">Βρείτε ψάχνοντας στο διαδίκτυο την <text:span text:style-name="T1">εντολή</text:span> που κάνει <text:span text:style-name="T1">τερματισμό</text:span> τον στο <text:span text:style-name="T1">linux </text:span>(μαζί με τις παραμέτρους)<text:span text:style-name="T1">_____________________________</text:span></text:p>
          <text:list>
            <text:list-item>
              <text:p text:style-name="P19">Από την βοήθειά της ή από το διαδίκτυο βρείτε τις παραμέτρους για να γίνει επανεκκίνηση 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5T19:04:43</meta:creation-date>
    <dc:date>2014-02-09T11:59:40.369888919</dc:date>
    <meta:editing-duration>PT6H23M38S</meta:editing-duration>
    <meta:editing-cycles>79</meta:editing-cycles>
    <meta:generator>LibreOffice/4.1.3.2$Linux_x86 LibreOffice_project/410m0$Build-2</meta:generator>
    <meta:print-date>2014-02-04T12:18:41.439000000</meta:print-date>
    <meta:document-statistic meta:table-count="0" meta:image-count="0" meta:object-count="0" meta:page-count="1" meta:paragraph-count="39" meta:word-count="381" meta:character-count="2688" meta:non-whitespace-character-count="2305"/>
  </office:meta>
</office:document-meta>
</file>