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6pt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DejaVu Sans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2">
      <style:paragraph-properties>
        <style:tab-stops>
          <style:tab-stop style:position="0.55cm"/>
        </style:tab-stops>
      </style:paragraph-properties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3">
      <style:text-properties style:font-name="DejaVu Sans"/>
    </style:style>
    <style:style style:name="P8" style:family="paragraph" style:parent-style-name="Standard" style:list-style-name="L3">
      <style:paragraph-properties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9" style:family="paragraph" style:parent-style-name="Standard" style:list-style-name="L3">
      <style:paragraph-properties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cm" fo:text-indent="-0.635cm" style:auto-text-indent="false"/>
      <style:text-properties style:font-name="DejaVu Sans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Courier 10 Pitch" style:text-underline-style="solid" style:text-underline-width="auto" style:text-underline-color="font-color" fo:font-weight="bold" style:font-weight-asian="bold"/>
    </style:style>
    <style:style style:name="T7" style:family="text">
      <style:text-properties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UX - ΑΣΚΗΣΗ 7b</text:p>
      <text:p text:style-name="P3"/>
      <text:p text:style-name="P2">Αντιγραφή/Διαγραφή υποφακέλων,</text:p>
      <text:p text:style-name="P2">Εύρεση αρχείων και χρήση wildcards (συμβόλων αντικατάστασης)</text:p>
      <text:p text:style-name="P1"/>
      <text:p text:style-name="P1">Νέα – <text:span text:style-name="T4"><text:s/>rm -ir, rm -rf, cp -r, find . -name “*.txt”, <text:s/>;</text:span></text:p>
      <text:p text:style-name="P4"/>
      <text:list xml:id="list5718417471" text:style-name="L1">
        <text:list-header>
          <text:p text:style-name="P10">Ανοίξτε ένα <text:span text:style-name="T2">τερματικό</text:span> και κρατήστε το παράθυρο δεξιά. Ανοίξτε έναν <text:span text:style-name="T2">περιηγητή αρχείων</text:span> και κρατήστε το παράθυρο αριστερά.</text:p>
          <text:p text:style-name="P10"><text:span text:style-name="T8">Εκτελέστε τις κατάλληλες εντολές για τα παρακάτω και γράψτε τις στο κενό.</text:span><text:span text:style-name="T2"> </text:span></text:p>
        </text:list-header>
      </text:list>
      <text:list xml:id="list1716886947" text:style-name="L2">
        <text:list-item>
          <text:p text:style-name="P6">Μπορεί να χρειάζονται μία ή παραπάνω εντολές κάθε φορά. Χωρίστε τις εντολές με ερωτηματικό <text:s text:c="2"/>; <text:s text:c="2"/>όταν τις γράφετε στο φυλλάδιο.</text:p>
        </text:list-item>
        <text:list-item>
          <text:p text:style-name="P6">Να εκτελείτε συχνά την pwd για να βλέπετε που βρίσκεστε. <text:s/></text:p>
        </text:list-item>
        <text:list-item>
          <text:p text:style-name="P6">Να κάνετε συχνά χρήση του ΤΑΒ</text:p>
        </text:list-item>
      </text:list>
      <text:p text:style-name="P5"/>
      <text:list xml:id="list1521751828" text:style-name="L3">
        <text:list-item>
          <text:p text:style-name="P7">(Επαν)Σε ποιο φάκελο βρίσκεστε; <text:s/><text:span text:style-name="T5"><text:s text:c="14"/></text:span></text:p>
        </text:list-item>
        <text:list-item>
          <text:p text:style-name="P8"><text:span text:style-name="T7">(Επαν)Τι περιέχει ο φάκελος στον οποίο βρίσκεστε. <text:s/></text:span><text:span text:style-name="T6"><text:s text:c="14"/></text:span><text:span text:style-name="T1"><text:s/></text:span></text:p>
        </text:list-item>
        <text:list-item>
          <text:p text:style-name="P9">(Επαν - ΤΑΒ)Μεταφερθείτε στον φάκελο mathimata/linux (ή όπως αλλιώς τον έχετε ονομάσει) ___________________________________</text:p>
        </text:list-item>
        <text:list-item>
          <text:p text:style-name="P9">(Επαν)Δημιουργήστε εκεί τον φάκελο askisi8a και μέσα σε αυτόν τους υποφακέλους <text:s/>folder1 και folder2. <text:span text:style-name="T2">___________________________________________;_</text:span></text:p>
          <text:p text:style-name="P9">______________________________________________________________________________</text:p>
        </text:list-item>
        <text:list-item>
          <text:p text:style-name="P9">(Επαν) Μεταφερθείτε στον προσωπικό σας φάκελο______________________</text:p>
        </text:list-item>
        <text:list-item>
          <text:p text:style-name="P9">(Επαν) Δημιουργήστε ένα κενό αρχείο test19.txt <text:s/>_______________________</text:p>
        </text:list-item>
        <text:list-item>
          <text:p text:style-name="P9">(Επαν) Δημιουργήστε ένα κενό αρχείο test17.txt <text:s/>_______________________</text:p>
        </text:list-item>
        <text:list-item>
          <text:p text:style-name="P9">(Επαν - ΤΑΒ) Αντιγράψτε το αρχείο test19.txt στους φακέλους folder1 και folder2 <text:s/>__________________________________<text:span text:style-name="T2">__;_</text:span>____________________________________</text:p>
        </text:list-item>
        <text:list-item>
          <text:p text:style-name="P9">(ΤΑΒ) Αντιγράψτε όλον τον φάκελο askisi8a με τα περιεχόμενά του ως askisi7b <text:s/>_____________________________________________________________________</text:p>
        </text:list-item>
        <text:list-item>
          <text:p text:style-name="P9">Ελέγξτε με τον περιηγητή αρχείων εάν δημιουργήθηκε σωστά ο φάκελος askisi7b μαζί με τα περιεχόμενά του</text:p>
        </text:list-item>
        <text:list-item>
          <text:p text:style-name="P9">(ΤΑΒ) Διαγράψτε τον φάκελο askisi8a μαζί με τα περιεχόμενά του (<text:span text:style-name="T3">ΜΕΓΑΛΗ ΠΡΟΣΟΧΗ μην χρησιμοποιείται την παράμετρο -f εάν δεν είστε 100% σίγουροι. Μπορεί να διαγράψτε κάτι λάθος. Πριν εκτελέσετε την</text:span><text:span text:style-name="T4"> rm -rf φάκελος</text:span><text:span text:style-name="T3">, εκτελέστε </text:span><text:span text:style-name="T4">ls φάκελος</text:span><text:span text:style-name="T3"> για να δείτε τι θα διαγραφεί)</text:span> <text:s text:c="3"/>_____________________________________________________________________</text:p>
        </text:list-item>
        <text:list-item>
          <text:p text:style-name="P9">(Επαν) Μεταφερθείτε στον προσωπικό σας φάκελο______________________</text:p>
        </text:list-item>
        <text:list-item>
          <text:p text:style-name="P9">Αντιγράψτε τον φάκελο temp μαζί με τα περιεχόμενά του ως temp2 _____________________________________________________________________</text:p>
        </text:list-item>
        <text:list-item>
          <text:p text:style-name="P9">Διαγράψτε τον φάκελο temp2 μαζί με τα περιεχόμενά του _____________________________________________________________________</text:p>
        </text:list-item>
        <text:list-item>
          <text:p text:style-name="P9">Ψάξτε στον προσωπικό σας φάκελο (και στους υποφακέλους εννοείται) για τα αρχεία <text:span text:style-name="T2">test19.txt</text:span> _____________________________________________________</text:p>
        </text:list-item>
        <text:list-item>
          <text:p text:style-name="P9">(Επαν) Μεταφερθείτε στην εικονική κονσόλα 4 και συνδεθείτε ________________________________</text:p>
        </text:list-item>
        <text:list-item>
          <text:p text:style-name="P9">Ψάξτε στον προσωπικό σας φάκελο για όλα τα αρχεία που έχουν κατάληξη <text:span text:style-name="T2">.txt </text:span>________________________________________________________________</text:p>
        </text:list-item>
        <text:list-item>
          <text:p text:style-name="P8"><text:span text:style-name="T7">Ψάξτε στον προσωπικό σας φάκελο για αρχεία που στο όνομά τους υπάρχει το </text:span><text:span text:style-name="T1">ask</text:span><text:span text:style-name="T7"> _______________________________________________________________</text:span></text:p>
        </text:list-item>
        <text:list-item>
          <text:p text:style-name="P8"><text:span text:style-name="T7">Ψάξτε στον προσωπικό σας φάκελο για όλα τα αρχεία π.χ. </text:span><text:span text:style-name="T1">test1</text:span><text:span text:style-name="T7">1</text:span><text:span text:style-name="T1">.txt test1</text:span><text:span text:style-name="T7">2</text:span><text:span text:style-name="T1">.txt test1</text:span><text:span text:style-name="T7">5</text:span><text:span text:style-name="T1">.txt</text:span><text:span text:style-name="T7">, που έχουν διαφορετικό μόνο το γράμμα που δεν είναι έντονο ____________________________________________________________________</text:span></text:p>
        </text:list-item>
        <text:list-item>
          <text:p text:style-name="P9">Αποσυνδεθείτε από την εικονική κονσόλα 4 και μπείτε στο γραφικό περιβάλλον 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>
      <style:text-properties style:font-name="DejaVu San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5T19:04:43</meta:creation-date>
    <dc:date>2012-11-30T00:35:14</dc:date>
    <meta:editing-duration>PT4H43M47S</meta:editing-duration>
    <meta:editing-cycles>58</meta:editing-cycles>
    <meta:generator>LibreOffice/3.5$Linux_x86 LibreOffice_project/350m1$Build-2</meta:generator>
    <meta:print-date>2012-11-30T00:28:48</meta:print-date>
    <meta:document-statistic meta:table-count="0" meta:image-count="0" meta:object-count="0" meta:page-count="1" meta:paragraph-count="30" meta:word-count="375" meta:character-count="700" meta:non-whitespace-character-count="2845"/>
  </office:meta>
</office:document-meta>
</file>