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4" style:family="table">
      <style:table-properties style:width="18.002cm" table:align="margins"/>
    </style:style>
    <style:style style:name="Πίνακας4.A" style:family="table-column">
      <style:table-column-properties style:column-width="9.001cm" style:rel-column-width="32767*"/>
    </style:style>
    <style:style style:name="Πίνακας4.B" style:family="table-column">
      <style:table-column-properties style:column-width="9.001cm" style:rel-column-width="32768*"/>
    </style:style>
    <style:style style:name="Πίνακας4.A1" style:family="table-cell">
      <style:table-cell-properties fo:padding="0.097cm" fo:border="none"/>
    </style:style>
    <style:style style:name="Πίνακας5" style:family="table">
      <style:table-properties style:width="8.573cm" table:align="left" style:writing-mode="lr-tb"/>
    </style:style>
    <style:style style:name="Πίνακας5.A" style:family="table-column">
      <style:table-column-properties style:column-width="1.743cm"/>
    </style:style>
    <style:style style:name="Πίνακας5.B" style:family="table-column">
      <style:table-column-properties style:column-width="2.088cm"/>
    </style:style>
    <style:style style:name="Πίνακας5.C" style:family="table-column">
      <style:table-column-properties style:column-width="1.693cm"/>
    </style:style>
    <style:style style:name="Πίνακας5.D" style:family="table-column">
      <style:table-column-properties style:column-width="1.461cm"/>
    </style:style>
    <style:style style:name="Πίνακας5.E" style:family="table-column">
      <style:table-column-properties style:column-width="1.588cm"/>
    </style:style>
    <style:style style:name="Πίνακας5.1" style:family="table-row">
      <style:table-row-properties style:row-height="0.57cm"/>
    </style:style>
    <style:style style:name="Πίνακας5.A1" style:family="table-cell">
      <style:table-cell-properties fo:padding="0.049cm" fo:border-left="0.5pt solid #000000" fo:border-right="none" fo:border-top="0.5pt solid #000000" fo:border-bottom="0.5pt solid #000000"/>
    </style:style>
    <style:style style:name="Πίνακας5.E1" style:family="table-cell">
      <style:table-cell-properties fo:padding="0.049cm" fo:border="0.5pt solid #000000"/>
    </style:style>
    <style:style style:name="Πίνακας5.A2" style:family="table-cell">
      <style:table-cell-properties fo:padding="0.049cm" fo:border-left="0.5pt solid #000000" fo:border-right="none" fo:border-top="none" fo:border-bottom="0.5pt solid #000000"/>
    </style:style>
    <style:style style:name="Πίνακας5.E2" style:family="table-cell">
      <style:table-cell-properties fo:padding="0.049cm" fo:border-left="0.5pt solid #000000" fo:border-right="0.5pt solid #000000" fo:border-top="none" fo:border-bottom="0.5pt solid #000000"/>
    </style:style>
    <style:style style:name="Πίνακας1" style:family="table">
      <style:table-properties style:width="8.573cm" table:align="left" style:writing-mode="lr-tb"/>
    </style:style>
    <style:style style:name="Πίνακας1.A" style:family="table-column">
      <style:table-column-properties style:column-width="1.743cm"/>
    </style:style>
    <style:style style:name="Πίνακας1.B" style:family="table-column">
      <style:table-column-properties style:column-width="2.088cm"/>
    </style:style>
    <style:style style:name="Πίνακας1.C" style:family="table-column">
      <style:table-column-properties style:column-width="1.693cm"/>
    </style:style>
    <style:style style:name="Πίνακας1.D" style:family="table-column">
      <style:table-column-properties style:column-width="1.461cm"/>
    </style:style>
    <style:style style:name="Πίνακας1.E" style:family="table-column">
      <style:table-column-properties style:column-width="1.588cm"/>
    </style:style>
    <style:style style:name="Πίνακας1.1" style:family="table-row">
      <style:table-row-properties style:row-height="0.57cm"/>
    </style:style>
    <style:style style:name="Πίνακας1.A1" style:family="table-cell">
      <style:table-cell-properties fo:padding="0.049cm" fo:border-left="0.5pt solid #000000" fo:border-right="none" fo:border-top="0.5pt solid #000000" fo:border-bottom="0.5pt solid #000000"/>
    </style:style>
    <style:style style:name="Πίνακας1.E1" style:family="table-cell">
      <style:table-cell-properties fo:padding="0.049cm" fo:border="0.5pt solid #000000"/>
    </style:style>
    <style:style style:name="Πίνακας1.A2" style:family="table-cell">
      <style:table-cell-properties fo:padding="0.049cm" fo:border-left="0.5pt solid #000000" fo:border-right="none" fo:border-top="none" fo:border-bottom="0.5pt solid #000000"/>
    </style:style>
    <style:style style:name="Πίνακας1.E2" style:family="table-cell">
      <style:table-cell-properties fo:padding="0.049cm" fo:border-left="0.5pt solid #000000" fo:border-right="0.5pt solid #000000" fo:border-top="none" fo:border-bottom="0.5pt solid #000000"/>
    </style:style>
    <style:style style:name="Πίνακας6" style:family="table">
      <style:table-properties style:width="18.013cm" fo:margin-left="0cm" fo:margin-right="-0.011cm" table:align="margins" style:writing-mode="lr-tb"/>
    </style:style>
    <style:style style:name="Πίνακας6.A" style:family="table-column">
      <style:table-column-properties style:column-width="8.721cm" style:rel-column-width="31727*"/>
    </style:style>
    <style:style style:name="Πίνακας6.B" style:family="table-column">
      <style:table-column-properties style:column-width="9.292cm" style:rel-column-width="33808*"/>
    </style:style>
    <style:style style:name="Πίνακας6.1" style:family="table-row">
      <style:table-row-properties style:min-row-height="1.27cm"/>
    </style:style>
    <style:style style:name="Πίνακας6.A1" style:family="table-cell">
      <style:table-cell-properties fo:padding="0.097cm" fo:border="none"/>
    </style:style>
    <style:style style:name="Πίνακας6.2" style:family="table-row">
      <style:table-row-properties style:min-row-height="3.26cm"/>
    </style:style>
    <style:style style:name="Πίνακας6.A6" style:family="table-cell">
      <style:table-cell-properties fo:padding="0.097cm" fo:border="0.05pt solid #000000"/>
    </style:style>
    <style:style style:name="Πίνακας6.A7" style:family="table-cell">
      <style:table-cell-properties fo:padding="0.097cm" fo:border-left="0.05pt solid #000000" fo:border-right="none" fo:border-top="none" fo:border-bottom="0.05pt solid #000000"/>
    </style:style>
    <style:style style:name="Πίνακας6.B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2" style:family="table">
      <style:table-properties style:width="8.573cm" table:align="left" style:writing-mode="lr-tb"/>
    </style:style>
    <style:style style:name="Πίνακας2.A" style:family="table-column">
      <style:table-column-properties style:column-width="1.743cm"/>
    </style:style>
    <style:style style:name="Πίνακας2.B" style:family="table-column">
      <style:table-column-properties style:column-width="2.088cm"/>
    </style:style>
    <style:style style:name="Πίνακας2.C" style:family="table-column">
      <style:table-column-properties style:column-width="1.693cm"/>
    </style:style>
    <style:style style:name="Πίνακας2.D" style:family="table-column">
      <style:table-column-properties style:column-width="1.461cm"/>
    </style:style>
    <style:style style:name="Πίνακας2.E" style:family="table-column">
      <style:table-column-properties style:column-width="1.588cm"/>
    </style:style>
    <style:style style:name="Πίνακας2.1" style:family="table-row">
      <style:table-row-properties style:row-height="0.57cm"/>
    </style:style>
    <style:style style:name="Πίνακας2.A1" style:family="table-cell">
      <style:table-cell-properties fo:padding="0.049cm" fo:border-left="0.5pt solid #000000" fo:border-right="none" fo:border-top="0.5pt solid #000000" fo:border-bottom="0.5pt solid #000000"/>
    </style:style>
    <style:style style:name="Πίνακας2.E1" style:family="table-cell">
      <style:table-cell-properties fo:padding="0.049cm" fo:border="0.5pt solid #000000"/>
    </style:style>
    <style:style style:name="Πίνακας2.A2" style:family="table-cell">
      <style:table-cell-properties fo:padding="0.049cm" fo:border-left="0.5pt solid #000000" fo:border-right="none" fo:border-top="none" fo:border-bottom="0.5pt solid #000000"/>
    </style:style>
    <style:style style:name="Πίνακας2.E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Courier New" fo:font-size="11pt" style:font-size-asian="11pt" style:font-size-complex="11pt"/>
    </style:style>
    <style:style style:name="P3" style:family="paragraph" style:parent-style-name="Table_20_Contents">
      <style:text-properties style:font-name="Courier New" fo:font-size="11pt" officeooo:rsid="0007b0d3" officeooo:paragraph-rsid="0007b0d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6pt" style:font-size-asian="14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ourier New1" fo:font-size="10pt" fo:language="en" fo:country="GB" fo:font-style="normal" fo:font-weight="normal" style:font-name-asian="Times New Roman" style:font-size-asian="10pt" style:language-asian="zxx" style:country-asian="none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font-name="Courier New1" fo:font-size="10pt" fo:language="en" fo:country="GB" style:font-name-asian="Times New Roman" style:font-size-asian="10pt" style:language-asian="zxx" style:country-asian="none" style:font-name-complex="Courier New1" style:font-size-complex="10pt" style:language-complex="ar" style:country-complex="SA"/>
    </style:style>
    <style:style style:name="P11" style:family="paragraph" style:parent-style-name="Standard">
      <style:paragraph-properties style:text-autospace="none"/>
      <style:text-properties style:use-window-font-color="true" style:font-name="Courier New1" fo:font-size="10pt" fo:language="en" fo:country="GB" officeooo:paragraph-rsid="0007b0d3" style:font-name-asian="Times New Roman" style:font-size-asian="10pt" style:language-asian="zxx" style:country-asian="none" style:font-name-complex="Courier New1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ourier New1" fo:font-size="10pt" fo:language="en" fo:country="GB" style:font-name-asian="Times New Roman" style:font-size-asian="10pt" style:language-asian="zxx" style:country-asian="none" style:font-name-complex="Courier New1" style:font-size-complex="10pt" style:language-complex="ar" style:country-complex="SA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Courier New1" fo:font-size="12pt" fo:language="en" fo:country="GB" fo:font-weight="normal" style:font-name-asian="Times New Roman" style:font-size-asian="12pt" style:language-asian="zxx" style:country-asian="none" style:font-weight-asian="normal" style:font-name-complex="Courier New1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Courier New1" fo:font-size="12pt" fo:language="en" fo:country="GB" style:font-name-asian="Times New Roman" style:font-size-asian="12pt" style:language-asian="zxx" style:country-asian="none" style:font-name-complex="Courier New1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8pt" fo:language="el" fo:country="GR" style:font-name-asian="Times New Roman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DejaVu Sans" fo:font-size="11pt" fo:language="el" fo:country="G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DejaVu Sans" fo:font-size="16pt" fo:language="el" fo:country="GR" style:font-name-asian="Times New Roman" style:font-size-asian="14pt" style:language-asian="zxx" style:country-asian="none" style:font-name-complex="Times New Roman" style:font-size-complex="16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DejaVu Sans" fo:font-size="18pt" fo:language="el" fo:country="GR" style:font-name-asian="Times New Roman" style:font-size-asian="15.75pt" style:language-asian="zxx" style:country-asian="none" style:font-name-complex="Times New Roman" style:font-size-complex="18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el" fo:country="GR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text-properties style:use-window-font-color="true" fo:font-size="12pt" fo:language="el" fo:country="G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1pt" fo:language="el" fo:country="G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style:text-autospace="none"/>
      <style:text-properties officeooo:paragraph-rsid="0007b0d3"/>
    </style:style>
    <style:style style:name="P27" style:family="paragraph" style:parent-style-name="Standard">
      <style:paragraph-properties style:text-autospace="none"/>
      <style:text-properties officeooo:paragraph-rsid="0009862d"/>
    </style:style>
    <style:style style:name="P28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 fo:font-weight="normal" style:font-weight-asian="normal" style:font-weight-complex="normal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DejaVu Sans" fo:font-size="16pt" style:font-size-asian="14pt" style:font-size-complex="16pt"/>
    </style:style>
    <style:style style:name="P36" style:family="paragraph" style:parent-style-name="Standard" style:list-style-name="WW8Num4">
      <style:paragraph-properties style:text-autospace="none">
        <style:tab-stops>
          <style:tab-stop style:position="0.998cm"/>
          <style:tab-stop style:position="1.498cm"/>
        </style:tab-stops>
      </style:paragraph-properties>
      <style:text-properties style:use-window-font-color="true" style:font-name="Courier New1" fo:font-size="10pt" fo:language="en" fo:country="GB" officeooo:paragraph-rsid="0009862d" style:font-name-asian="Times New Roman" style:font-size-asian="10pt" style:language-asian="zxx" style:country-asian="none" style:font-name-complex="Courier New1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el" fo:country="G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el" fo:country="GR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el" fo:country="G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en" fo:country="GB" style:font-name-asian="Times New Roman" style:font-size-asian="12pt" style:language-asian="zxx" style:country-asian="none" style:font-name-complex="Courier New1" style:font-size-complex="12pt" style:language-complex="ar" style:country-complex="SA"/>
    </style:style>
    <style:style style:name="T9" style:family="text">
      <style:text-properties style:use-window-font-color="true" fo:font-size="12pt" fo:language="en" fo:country="GB" fo:font-weight="bold" style:font-name-asian="Times New Roman" style:font-size-asian="12pt" style:language-asian="zxx" style:country-asian="none" style:font-weight-asian="bold" style:font-name-complex="Courier New1" style:font-size-complex="12pt" style:language-complex="ar" style:country-complex="SA" style:font-weight-complex="bold"/>
    </style:style>
    <style:style style:name="T10" style:family="text">
      <style:text-properties style:use-window-font-color="true" style:font-name="Courier New1" fo:font-size="12pt" fo:language="en" fo:country="GB" style:font-name-asian="Times New Roman" style:font-size-asian="12pt" style:language-asian="zxx" style:country-asian="none" style:font-name-complex="Courier New1" style:font-size-complex="12pt" style:language-complex="ar" style:country-complex="SA"/>
    </style:style>
    <style:style style:name="T11" style:family="text">
      <style:text-properties style:use-window-font-color="true" style:font-name="Courier New1" fo:font-size="10pt" fo:language="en" fo:country="GB" style:font-name-asian="Times New Roman" style:font-size-asian="10pt" style:language-asian="zxx" style:country-asian="none" style:font-name-complex="Courier New1" style:font-size-complex="10pt" style:language-complex="ar" style:country-complex="SA"/>
    </style:style>
    <style:style style:name="T12" style:family="text">
      <style:text-properties style:use-window-font-color="true" style:font-name="Courier New1" fo:font-size="10pt" fo:language="en" fo:country="GB" officeooo:rsid="0009862d" style:font-name-asian="Times New Roman" style:font-size-asian="10pt" style:language-asian="zxx" style:country-asian="none" style:font-name-complex="Courier New1" style:font-size-complex="10pt" style:language-complex="ar" style:country-complex="SA"/>
    </style:style>
    <style:style style:name="T13" style:family="text">
      <style:text-properties style:use-window-font-color="true" style:font-name="Courier New1" fo:font-size="10pt" fo:language="en" fo:country="GB" officeooo:rsid="000ab9bc" style:font-name-asian="Times New Roman" style:font-size-asian="10pt" style:language-asian="zxx" style:country-asian="none" style:font-name-complex="Courier New1" style:font-size-complex="10pt" style:language-complex="ar" style:country-complex="SA"/>
    </style:style>
    <style:style style:name="T14" style:family="text">
      <style:text-properties style:use-window-font-color="true" style:font-name="Courier New1" fo:font-size="10pt" fo:language="en" fo:country="US" style:font-name-asian="Times New Roman" style:font-size-asian="10pt" style:language-asian="zxx" style:country-asian="none" style:font-name-complex="Courier New1" style:font-size-complex="10pt" style:language-complex="ar" style:country-complex="SA"/>
    </style:style>
    <style:style style:name="T15" style:family="text">
      <style:text-properties style:use-window-font-color="true" fo:font-size="11pt" fo:language="el" fo:country="G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fo:font-size="8pt" fo:language="el" fo:country="GR" style:font-name-asian="Times New Roman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T17" style:family="text">
      <style:text-properties style:use-window-font-color="true" fo:font-size="8pt" fo:language="el" fo:country="G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18" style:family="text">
      <style:text-properties style:use-window-font-color="true" style:font-name="Courier New" fo:language="el" fo:country="GR" style:font-name-asian="Times New Roman" style:language-asian="zxx" style:country-asian="none" style:font-name-complex="Times New Roman" style:language-complex="ar" style:country-complex="SA" style:font-weight-complex="bold"/>
    </style:style>
    <style:style style:name="T19" style:family="text">
      <style:text-properties style:use-window-font-color="true" style:font-name="Courier New" fo:font-size="11pt" fo:language="en" fo:country="GB" officeooo:rsid="0007b0d3" style:font-name-asian="Times New Roman" style:font-size-asian="11pt" style:language-asian="zxx" style:country-asian="none" style:font-name-complex="Courier New1" style:font-size-complex="11pt" style:language-complex="ar" style:country-complex="SA"/>
    </style:style>
    <style:style style:name="T20" style:family="text">
      <style:text-properties style:use-window-font-color="true" fo:language="el" fo:country="GR" style:font-name-asian="Times New Roman" style:language-asian="zxx" style:country-asian="none" style:font-name-complex="Times New Roman" style:language-complex="ar" style:country-complex="SA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style:font-name="Courier New" fo:font-size="11pt" officeooo:rsid="0007b0d3" style:font-size-asian="11pt" style:font-size-complex="11pt"/>
    </style:style>
    <style:style style:name="T24" style:family="text">
      <style:text-properties officeooo:rsid="000986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4" table:style-name="Πίνακας4">
        <table:table-column table:style-name="Πίνακας4.A"/>
        <table:table-column table:style-name="Πίνακας4.B"/>
        <table:table-row>
          <table:table-cell table:style-name="Πίνακας4.A1" table:number-columns-spanned="2" office:value-type="string">
            <text:p text:style-name="P16"/>
            <text:p text:style-name="P17">LINUX - ΑΣΚΗΣΗ 8a, 8b – ΔΙΚΑΙΩΜΑΤΑ</text:p>
            <text:p text:style-name="P18">Θεωρητική Άσκηση</text:p>
            <text:p text:style-name="P19"/>
            <text:p text:style-name="P19"/>
            <text:p text:style-name="P23"><text:span text:style-name="T4">Η εντολή </text:span><text:span text:style-name="T6">ls</text:span><text:span text:style-name="T5"> -a</text:span><text:span text:style-name="T6">l</text:span><text:span text:style-name="T4"> <text:s/>μεταξύ άλλων έβγαλε τα εξής αποτελέσματα, στα οποία φαίνονται τα δικαιώματα χρήσης των αρχείων, καθώς και ο ιδιοκτήτης και η ομάδα που αυτό ανήκει:</text:span></text:p>
            <text:p text:style-name="P19"/>
            <text:p text:style-name="P8"><text:span text:style-name="T8">Οι χρήστες </text:span><text:span text:style-name="T9">user1</text:span><text:span text:style-name="T8">, </text:span><text:span text:style-name="T9">user2</text:span><text:span text:style-name="T8"> ανήκουν στην ομάδα <text:s/></text:span><text:span text:style-name="T10">omada1 </text:span><text:span text:style-name="T8">αλλά <text:s/>όχι στην ομάδα <text:s/></text:span><text:span text:style-name="T10">admins</text:span></text:p>
            <text:p text:style-name="P30"><text:span text:style-name="T8">Ο χρήστης </text:span><text:span text:style-name="T9">user3</text:span><text:span text:style-name="T8"> ανήκει στην ομάδα </text:span><text:span text:style-name="T10">admins </text:span><text:span text:style-name="T8">αλλά <text:s/>όχι στην ομάδα <text:s/></text:span><text:span text:style-name="T10">omada1.</text:span></text:p>
            <text:p text:style-name="P34"><text:span text:style-name="T8">Εσείς δεν ανήκεται ούτε στην </text:span><text:span text:style-name="T10">omada1 </text:span><text:span text:style-name="T8">ούτε στην </text:span><text:span text:style-name="T10">admins</text:span></text:p>
            <text:p text:style-name="P13"/>
            <text:p text:style-name="P24"><text:span text:style-name="T15">A i) </text:span><text:span text:style-name="T3">Σημειώστε την τριάδα των δικαιωμάτων που έχουν οι χρήστες </text:span><text:span text:style-name="T5">user1</text:span><text:span text:style-name="T6">, user2, user3 </text:span><text:span text:style-name="T7">και</text:span><text:span text:style-name="T6"> εσείς</text:span><text:span text:style-name="T3"> για κάθε ένα από τα αρχεία </text:span><text:span text:style-name="T6">test1,test2,test3,test4. </text:span><text:span text:style-name="T3">(Σημειώστε το δικό σας όνομα χρήστη στην 2η στήλη) .</text:span></text:p>
          </table:table-cell>
          <table:covered-table-cell/>
        </table:table-row>
        <table:table-row>
          <table:table-cell table:style-name="Πίνακας4.A1" office:value-type="string">
            <text:p text:style-name="P21"/>
            <text:p text:style-name="P23"><text:span text:style-name="T15"><text:s text:c="3"/></text:span><text:span text:style-name="T16"><text:s/></text:span><text:span text:style-name="T17">Ιδιοκτ Ομάδα Άλλοι <text:s/>Ον.Ιδιοκτ <text:s text:c="2"/>Όν.Ομάδας <text:s text:c="5"/>Αρχείο/Φάκελος</text:span></text:p>
            <text:p text:style-name="P10">d rwx r-x r-x <text:s/>root <text:s/>root <text:s text:c="3"/>.</text:p>
            <text:p text:style-name="P26"><text:span text:style-name="T11">- r-x rw- r-x </text:span><text:span text:style-name="T14">root</text:span><text:span text:style-name="T11"> <text:s/>admins <text:s/></text:span><text:span text:style-name="T19">filea</text:span></text:p>
            <text:p text:style-name="P26"><text:span text:style-name="T11">- rwx r-- --x </text:span><text:span text:style-name="T14">root</text:span><text:span text:style-name="T11"> <text:s/>admins <text:s/></text:span><text:span text:style-name="T19">fileb</text:span></text:p>
            <text:p text:style-name="P11">- r-x r-- --- user1 omada1 <text:s/><text:span text:style-name="T23">filec</text:span></text:p>
            <text:p text:style-name="P26"><text:span text:style-name="T11">- rwx --x rw- </text:span><text:span text:style-name="T14">user2</text:span><text:span text:style-name="T11"> omada1 <text:s/></text:span><text:span text:style-name="T19">filed</text:span></text:p>
            <text:p text:style-name="P26"><text:span text:style-name="T11">- --x rw- r-- user3 admins <text:s/></text:span><text:span text:style-name="T19">filee</text:span></text:p>
          </table:table-cell>
          <table:table-cell table:style-name="Πίνακας4.A1" office:value-type="string">
            <table:table table:name="Πίνακας5" table:style-name="Πίνακας5">
              <table:table-column table:style-name="Πίνακας5.A"/>
              <table:table-column table:style-name="Πίνακας5.B"/>
              <table:table-column table:style-name="Πίνακας5.C"/>
              <table:table-column table:style-name="Πίνακας5.D"/>
              <table:table-column table:style-name="Πίνακας5.E"/>
              <table:table-row table:style-name="Πίνακας5.1">
                <table:table-cell table:style-name="Πίνακας5.A1" office:value-type="string">
                  <text:p text:style-name="P1"/>
                </table:table-cell>
                <table:table-cell table:style-name="Πίνακας5.A1" office:value-type="string">
                  <text:p text:style-name="P1"/>
                </table:table-cell>
                <table:table-cell table:style-name="Πίνακας5.A1" office:value-type="string">
                  <text:p text:style-name="P1">user1</text:p>
                </table:table-cell>
                <table:table-cell table:style-name="Πίνακας5.A1" office:value-type="string">
                  <text:p text:style-name="P22">user2</text:p>
                </table:table-cell>
                <table:table-cell table:style-name="Πίνακας5.E1" office:value-type="string">
                  <text:p text:style-name="P22">user3</text:p>
                </table:table-cell>
              </table:table-row>
              <table:table-row table:style-name="Πίνακας5.1">
                <table:table-cell table:style-name="Πίνακας5.A2" office:value-type="string">
                  <text:p text:style-name="P3">filea</text:p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E2" office:value-type="string">
                  <text:p text:style-name="P2"/>
                </table:table-cell>
              </table:table-row>
              <table:table-row table:style-name="Πίνακας5.1">
                <table:table-cell table:style-name="Πίνακας5.A2" office:value-type="string">
                  <text:p text:style-name="P3">fileb</text:p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E2" office:value-type="string">
                  <text:p text:style-name="P2"/>
                </table:table-cell>
              </table:table-row>
              <table:table-row table:style-name="Πίνακας5.1">
                <table:table-cell table:style-name="Πίνακας5.A2" office:value-type="string">
                  <text:p text:style-name="P3">filec</text:p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E2" office:value-type="string">
                  <text:p text:style-name="P2"/>
                </table:table-cell>
              </table:table-row>
              <table:table-row table:style-name="Πίνακας5.1">
                <table:table-cell table:style-name="Πίνακας5.A2" office:value-type="string">
                  <text:p text:style-name="P3">filed</text:p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E2" office:value-type="string">
                  <text:p text:style-name="P2"/>
                </table:table-cell>
              </table:table-row>
              <table:table-row table:style-name="Πίνακας5.1">
                <table:table-cell table:style-name="Πίνακας5.A2" office:value-type="string">
                  <text:p text:style-name="P3">filee</text:p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A2" office:value-type="string">
                  <text:p text:style-name="P2"/>
                </table:table-cell>
                <table:table-cell table:style-name="Πίνακας5.E2" office:value-type="string">
                  <text:p text:style-name="P2"/>
                </table:table-cell>
              </table:table-row>
            </table:table>
            <text:p text:style-name="P20"/>
          </table:table-cell>
        </table:table-row>
        <table:table-row>
          <table:table-cell table:style-name="Πίνακας4.A1" table:number-columns-spanned="2" office:value-type="string">
            <text:p text:style-name="P24"><text:span text:style-name="T15">B i) </text:span><text:span text:style-name="T3">Σημειώστε την τριάδα των δικαιωμάτων που έχουν οι χρήστες </text:span><text:span text:style-name="T5">user1</text:span><text:span text:style-name="T6">, user2, user3 </text:span><text:span text:style-name="T7">και</text:span><text:span text:style-name="T6"> εσείς</text:span><text:span text:style-name="T3"> για κάθε ένα από τα αρχεία </text:span><text:span text:style-name="T6">test1,test2,test3,test4. </text:span><text:span text:style-name="T3">(Σημειώστε το δικό σας όνομα χρήστη στην 2η στήλη) .</text:span></text:p>
          </table:table-cell>
          <table:covered-table-cell/>
        </table:table-row>
        <table:table-row>
          <table:table-cell table:style-name="Πίνακας4.A1" office:value-type="string">
            <text:p text:style-name="P21"/>
            <text:p text:style-name="P23"><text:span text:style-name="T15"><text:s text:c="2"/></text:span><text:span text:style-name="T16"><text:s/></text:span><text:span text:style-name="T17">Ιδιοκτ Ομάδα Άλλοι <text:s text:c="2"/>Ον.Ιδιοκτ <text:s text:c="2"/>Όν.Ομάδας <text:s text:c="5"/>Αρχείο/Φάκελος</text:span></text:p>
            <text:p text:style-name="P10">d rwx r-x r-x <text:s/>root <text:s/>root <text:s text:c="3"/>.</text:p>
            <text:p text:style-name="P26"><text:span text:style-name="T11">- -wx -</text:span><text:span text:style-name="T14">w</text:span><text:span text:style-name="T11">- r-x </text:span><text:span text:style-name="T14">root</text:span><text:span text:style-name="T11"> <text:s/>admins <text:s/></text:span><text:span text:style-name="T19">filea</text:span></text:p>
            <text:p text:style-name="P26"><text:span text:style-name="T11">- rw- r-x r-- </text:span><text:span text:style-name="T14">root</text:span><text:span text:style-name="T11"> <text:s/>admins <text:s/></text:span><text:span text:style-name="T19">fileb</text:span></text:p>
            <text:p text:style-name="P26"><text:span text:style-name="T11">- r-x r</text:span><text:span text:style-name="T14">w-</text:span><text:span text:style-name="T11"> --</text:span><text:span text:style-name="T13">x</text:span><text:span text:style-name="T11"> user1 omada1 <text:s/></text:span><text:span text:style-name="T19">filec</text:span></text:p>
            <text:p text:style-name="P11">- -wx r-x r-- user2 admins <text:s/><text:span text:style-name="T23">filed</text:span></text:p>
            <text:p text:style-name="P11"><text:span text:style-name="T23">- </text:span>rwx rw- --- user3 omada1 <text:s/><text:span text:style-name="T23">filee</text:span></text:p>
          </table:table-cell>
          <table:table-cell table:style-name="Πίνακας4.A1" office:value-type="string">
            <table:table table:name="Πίνακας1" table:style-name="Πίνακας1">
              <table:table-column table:style-name="Πίνακας1.A"/>
              <table:table-column table:style-name="Πίνακας1.B"/>
              <table:table-column table:style-name="Πίνακας1.C"/>
              <table:table-column table:style-name="Πίνακας1.D"/>
              <table:table-column table:style-name="Πίνακας1.E"/>
              <table:table-row table:style-name="Πίνακας1.1">
                <table:table-cell table:style-name="Πίνακας1.A1" office:value-type="string">
                  <text:p text:style-name="P1"/>
                </table:table-cell>
                <table:table-cell table:style-name="Πίνακας1.A1" office:value-type="string">
                  <text:p text:style-name="P1"/>
                </table:table-cell>
                <table:table-cell table:style-name="Πίνακας1.A1" office:value-type="string">
                  <text:p text:style-name="P1">user1</text:p>
                </table:table-cell>
                <table:table-cell table:style-name="Πίνακας1.A1" office:value-type="string">
                  <text:p text:style-name="P22">user2</text:p>
                </table:table-cell>
                <table:table-cell table:style-name="Πίνακας1.E1" office:value-type="string">
                  <text:p text:style-name="P22">user3</text:p>
                </table:table-cell>
              </table:table-row>
              <table:table-row table:style-name="Πίνακας1.1">
                <table:table-cell table:style-name="Πίνακας1.A2" office:value-type="string">
                  <text:p text:style-name="P3">filea</text:p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E2" office:value-type="string">
                  <text:p text:style-name="P2"/>
                </table:table-cell>
              </table:table-row>
              <table:table-row table:style-name="Πίνακας1.1">
                <table:table-cell table:style-name="Πίνακας1.A2" office:value-type="string">
                  <text:p text:style-name="P3">fileb</text:p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E2" office:value-type="string">
                  <text:p text:style-name="P2"/>
                </table:table-cell>
              </table:table-row>
              <table:table-row table:style-name="Πίνακας1.1">
                <table:table-cell table:style-name="Πίνακας1.A2" office:value-type="string">
                  <text:p text:style-name="P3">filec</text:p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E2" office:value-type="string">
                  <text:p text:style-name="P2"/>
                </table:table-cell>
              </table:table-row>
              <table:table-row table:style-name="Πίνακας1.1">
                <table:table-cell table:style-name="Πίνακας1.A2" office:value-type="string">
                  <text:p text:style-name="P3">filed</text:p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E2" office:value-type="string">
                  <text:p text:style-name="P2"/>
                </table:table-cell>
              </table:table-row>
              <table:table-row table:style-name="Πίνακας1.1">
                <table:table-cell table:style-name="Πίνακας1.A2" office:value-type="string">
                  <text:p text:style-name="P3">filee</text:p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A2" office:value-type="string">
                  <text:p text:style-name="P2"/>
                </table:table-cell>
                <table:table-cell table:style-name="Πίνακας1.E2" office:value-type="string">
                  <text:p text:style-name="P2"/>
                </table:table-cell>
              </table:table-row>
            </table:table>
            <text:p text:style-name="P20"/>
          </table:table-cell>
        </table:table-row>
      </table:table>
      <text:p text:style-name="P14"/>
      <text:p text:style-name="P4"/>
      <text:p text:style-name="P35">LINUX - ΑΣΚΗΣΗ 8c - ΔΙΚΑΙΩΜΑΤΑ</text:p>
      <text:p text:style-name="P4">Εργαστήριο</text:p>
      <text:p text:style-name="P19"/>
      <text:p text:style-name="P23"><text:span text:style-name="T4">Η εντολή </text:span><text:span text:style-name="T6">ls</text:span><text:span text:style-name="T5"> -a</text:span><text:span text:style-name="T6">l</text:span><text:span text:style-name="T4"> <text:s/>μεταξύ άλλων έβγαλε τα εξής αποτελέσματα, στα οποία φαίνονται τα δικαιώματα χρήσης των αρχείων, καθώς και ο ιδιοκτήτης και η ομάδα που αυτό ανήκει:</text:span></text:p>
      <text:p text:style-name="P19"/>
      <text:p text:style-name="P8"><text:span text:style-name="T8">Οι χρήστες </text:span><text:span text:style-name="T9">user1</text:span><text:span text:style-name="T8">, </text:span><text:span text:style-name="T9">user2</text:span><text:span text:style-name="T8"> ανήκουν στην ομάδα <text:s/></text:span><text:span text:style-name="T10">omada1 </text:span><text:span text:style-name="T8">αλλά <text:s/>όχι στην ομάδα <text:s/></text:span><text:span text:style-name="T10">admins</text:span></text:p>
      <text:p text:style-name="P8"><text:span text:style-name="T8">Ο χρήστης </text:span><text:span text:style-name="T9">user3</text:span><text:span text:style-name="T8"> ανήκει στην ομάδα </text:span><text:span text:style-name="T10">admins </text:span><text:span text:style-name="T8">αλλά <text:s/>όχι στην ομάδα <text:s/></text:span><text:span text:style-name="T10">omada1.</text:span></text:p>
      <text:p text:style-name="P34"><text:span text:style-name="T8">Εσείς δεν ανήκεται ούτε στην </text:span><text:span text:style-name="T10">omada1 </text:span><text:span text:style-name="T8">ούτε στην </text:span><text:span text:style-name="T10">admins</text:span></text:p>
      <text:p text:style-name="P15"/>
      <table:table table:name="Πίνακας6" table:style-name="Πίνακας6">
        <table:table-column table:style-name="Πίνακας6.A"/>
        <table:table-column table:style-name="Πίνακας6.B"/>
        <table:table-row table:style-name="Πίνακας6.1">
          <table:table-cell table:style-name="Πίνακας6.A1" table:number-columns-spanned="2" office:value-type="string">
            <text:p text:style-name="P24"><text:span text:style-name="T15">C 1) </text:span><text:span text:style-name="T3">Σημειώστε την τριάδα των δικαιωμάτων που έχουν οι χρήστες </text:span><text:span text:style-name="T5">user1</text:span><text:span text:style-name="T6">, user2, user3 </text:span><text:span text:style-name="T7">και</text:span><text:span text:style-name="T6"> εσείς</text:span><text:span text:style-name="T3"> για κάθε ένα από τα αρχεία </text:span><text:span text:style-name="T6">test1,test2,test3,test4, test5. </text:span><text:span text:style-name="T3">(Σημειώστε το δικό σας όνομα χρήστη 2η στήλη) .</text:span></text:p>
          </table:table-cell>
          <table:covered-table-cell/>
        </table:table-row>
        <table:table-row table:style-name="Πίνακας6.2">
          <table:table-cell table:style-name="Πίνακας6.A1" office:value-type="string">
            <text:p text:style-name="P21"/>
            <text:p text:style-name="P23"><text:span text:style-name="T15"><text:s text:c="3"/></text:span><text:span text:style-name="T16"><text:s/></text:span><text:span text:style-name="T17">Ιδιοκτ Ομάδα Άλλοι <text:s text:c="3"/>Ον.Ιδιοκτ <text:s text:c="2"/>Όν.Ομάδας <text:s text:c="5"/>Αρχείο/Φάκελος</text:span></text:p>
            <text:p text:style-name="P10">d rwx r-x r-x <text:s/>root <text:s/>root <text:s text:c="3"/>.</text:p>
            <text:p text:style-name="P25"><text:span text:style-name="T11">- r-x r</text:span><text:span text:style-name="T14">w</text:span><text:span text:style-name="T11">- </text:span><text:span text:style-name="T14">-</text:span><text:span text:style-name="T11">-x <text:s/></text:span><text:span text:style-name="T14">root</text:span><text:span text:style-name="T11"> <text:s/>admins <text:s/></text:span><text:span text:style-name="T12">filea</text:span></text:p>
            <text:p text:style-name="P27"><text:span text:style-name="T11">- -wx r-x rw- <text:s/></text:span><text:span text:style-name="T14">root</text:span><text:span text:style-name="T11"> <text:s/>admins <text:s/></text:span><text:span text:style-name="T12">fileb</text:span></text:p>
            <text:p text:style-name="P27"><text:span text:style-name="T11">- rwx -</text:span><text:span text:style-name="T14">w</text:span><text:span text:style-name="T11">x r-- <text:s/>user1 omada1 <text:s/></text:span><text:span text:style-name="T12">filec</text:span></text:p>
            <text:p text:style-name="P27"><text:span text:style-name="T11">- --x rwx r-x <text:s/></text:span><text:span text:style-name="T14">user2</text:span><text:span text:style-name="T11"> omada1 <text:s/></text:span><text:span text:style-name="T12">filed</text:span></text:p>
            <text:list xml:id="list7966317464674144020" text:style-name="WW8Num4">
              <text:list-item>
                <text:p text:style-name="P36">rw- r-- --- <text:s/>user3 admins <text:s/><text:span text:style-name="T24">filee</text:span></text:p>
              </text:list-item>
            </text:list>
          </table:table-cell>
          <table:table-cell table:style-name="Πίνακας6.A1" office:value-type="string">
            <table:table table:name="Πίνακας2" table:style-name="Πίνακας2">
              <table:table-column table:style-name="Πίνακας2.A"/>
              <table:table-column table:style-name="Πίνακας2.B"/>
              <table:table-column table:style-name="Πίνακας2.C"/>
              <table:table-column table:style-name="Πίνακας2.D"/>
              <table:table-column table:style-name="Πίνακας2.E"/>
              <table:table-row table:style-name="Πίνακας2.1"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/>
                </table:table-cell>
                <table:table-cell table:style-name="Πίνακας2.A1" office:value-type="string">
                  <text:p text:style-name="P1">user1</text:p>
                </table:table-cell>
                <table:table-cell table:style-name="Πίνακας2.A1" office:value-type="string">
                  <text:p text:style-name="P22">user2</text:p>
                </table:table-cell>
                <table:table-cell table:style-name="Πίνακας2.E1" office:value-type="string">
                  <text:p text:style-name="P22">user3</text:p>
                </table:table-cell>
              </table:table-row>
              <table:table-row table:style-name="Πίνακας2.1">
                <table:table-cell table:style-name="Πίνακας2.A2" office:value-type="string">
                  <text:p text:style-name="P3">filea</text:p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E2" office:value-type="string">
                  <text:p text:style-name="P2"/>
                </table:table-cell>
              </table:table-row>
              <table:table-row table:style-name="Πίνακας2.1">
                <table:table-cell table:style-name="Πίνακας2.A2" office:value-type="string">
                  <text:p text:style-name="P3">fileb</text:p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E2" office:value-type="string">
                  <text:p text:style-name="P2"/>
                </table:table-cell>
              </table:table-row>
              <table:table-row table:style-name="Πίνακας2.1">
                <table:table-cell table:style-name="Πίνακας2.A2" office:value-type="string">
                  <text:p text:style-name="P3">filec</text:p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E2" office:value-type="string">
                  <text:p text:style-name="P2"/>
                </table:table-cell>
              </table:table-row>
              <table:table-row table:style-name="Πίνακας2.1">
                <table:table-cell table:style-name="Πίνακας2.A2" office:value-type="string">
                  <text:p text:style-name="P3">filed</text:p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E2" office:value-type="string">
                  <text:p text:style-name="P2"/>
                </table:table-cell>
              </table:table-row>
              <table:table-row table:style-name="Πίνακας2.1">
                <table:table-cell table:style-name="Πίνακας2.A2" office:value-type="string">
                  <text:p text:style-name="P3">filee</text:p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A2" office:value-type="string">
                  <text:p text:style-name="P2"/>
                </table:table-cell>
                <table:table-cell table:style-name="Πίνακας2.E2" office:value-type="string">
                  <text:p text:style-name="P2"/>
                </table:table-cell>
              </table:table-row>
            </table:table>
            <text:p text:style-name="P20"/>
          </table:table-cell>
        </table:table-row>
        <table:table-row>
          <table:table-cell table:style-name="Πίνακας6.A1" table:number-columns-spanned="2" office:value-type="string">
            <text:p text:style-name="P33"><text:span text:style-name="T20">Τα αρχεία <text:s/>βρίσκονται στον φάκελο <text:s/></text:span><text:span text:style-name="T18">/home/vagelis/mathimata/linux/askisi8c</text:span><text:span text:style-name="T20"> </text:span></text:p>
            <text:p text:style-name="P31">C 2) <text:span text:style-name="T2">Μεταφερθείτε στον φάκελο askisi8c _____________________</text:span>Αντιγράψτε<text:span text:style-name="T2"> το αρχείο </text:span>test1<text:span text:style-name="T2"> στον προσωπικό σας φάκελο</text:span>. <text:span text:style-name="T2">Ποιο δικαίωμα χρειάζεστε </text:span>___________; <text:span text:style-name="T2">Θα εκτελεστεί; ____. Εντολή:_______________________</text:span></text:p>
            <text:p text:style-name="P32">Αντιγράψτε το αρχείο test2 στον προσωπικό σας φάκελο. Θα εκτελεστεί; ____. Εντολή:_____________________</text:p>
            <text:p text:style-name="P32">Συνδεθείτε ως χρήστης user1 _________ Μεταφερθείτε στον φάκελο askisi8c ____________________________</text:p>
            <text:p text:style-name="P32"><text:span text:style-name="T1">Αντιγράψτε</text:span> το αρχείο <text:span text:style-name="T1">test1</text:span> στον προσωπικό σας φάκελο. Θα εκτελεστεί; ____. Εντολή:_________________________________________________Αποσυνδεθείτε _______________</text:p>
            <text:p text:style-name="P32">Συνδεθείτε ως χρήστης user2 _________ Μεταφερθείτε στον φάκελο askisi8c ____________________________</text:p>
            <text:p text:style-name="P32"><text:span text:style-name="T1">Αντιγράψτε</text:span> το αρχείο <text:span text:style-name="T1">test1 </text:span>στον προσωπικό φάκελο του user2 ως <text:span text:style-name="T1">test1.bak2</text:span>. Θα εκτελεστεί; ____.</text:p>
            <text:p text:style-name="P32">Εντολή:_________________________________________________Αποσυνδεθείτε _______________</text:p>
            <text:p text:style-name="P32">Συνδεθείτε ως χρήστης user3_________ Μεταφερθείτε στον φάκελο askisi8c _____________________________</text:p>
            <text:p text:style-name="P32"><text:span text:style-name="T1">Αντιγράψτε</text:span> το αρχείο <text:span text:style-name="T1">test1 </text:span>στον προσωπικό φάκελο του user3 ως <text:span text:style-name="T1">test1.bak3</text:span>. Θα εκτελεστεί; ____.</text:p>
            <text:p text:style-name="P32">Εντολή:_________________________________________________Αποσυνδεθείτε _______________</text:p>
            <text:p text:style-name="P31"><text:span text:style-name="T2">Υπογραμμίστε τους χρήστες που έχουν δικαίωμα για την παραπάνω εντολή :</text:span> <text:s text:c="25"/>user1 user2 user3 <text:s text:c="12"/></text:p>
          </table:table-cell>
          <table:covered-table-cell/>
        </table:table-row>
        <table:table-row>
          <table:table-cell table:style-name="Πίνακας6.A1" table:number-columns-spanned="2" office:value-type="string">
            <text:p text:style-name="P31">C 3) Εισάγετε το κείμενο “δοκιμή από εμένα” στο <text:span text:style-name="T2">αρχείο </text:span>test3<text:span text:style-name="T2">. Ποιο δικαίωμα χρειάζεστε_____________;Θα αποθηκευτούν οι αλλαγές; ____. </text:span><text:span text:style-name="T22">Εντολή: nano test3 (CTRL-X ) για εξοδο Y για αποθήκευση <text:s/></text:span><text:span text:style-name="T21">Αποσυνδεθείτε.</text:span></text:p>
            <text:p text:style-name="P32">Συνδεθείτε ως χρήστης user1_____Μεταφερθείτε στον φάκελο askisi8c _______________________________</text:p>
            <text:p text:style-name="P31">Εισάγετε το κείμενο “δοκιμή από user1” στο <text:span text:style-name="T2">αρχείο </text:span>test3<text:span text:style-name="T2">. Ποιο δικαίωμα χρειάζεστε ___________;Θα αποθηκευτούν οι αλλαγές; ____. Εντολή:______________________________Αποσυνδεθείτε ________</text:span></text:p>
            <text:p text:style-name="P32">Συνδεθείτε ως χρήστης user2 _________ Μεταφερθείτε στον φάκελο askisi8c _____________________</text:p>
            <text:p text:style-name="P31">Εισάγετε το κείμενο “δοκιμή από user2” στο <text:span text:style-name="T2">αρχείο </text:span>test3<text:span text:style-name="T2">. Ποιο δικαίωμα χρειάζεστε ___________;Θα αποθηκευτούν οι αλλαγές; ____. Εντολή:____________________Αποσυνδεθείτε ________</text:span></text:p>
            <text:p text:style-name="P32">Συνδεθείτε ως χρήστης user3 _________ Μεταφερθείτε στον φάκελο askisi8c _____________________</text:p>
            <text:p text:style-name="P31">Εισάγετε το κείμενο “δοκιμή από user3” στο <text:span text:style-name="T2">αρχείο </text:span>test3<text:span text:style-name="T2">. Ποιο δικαίωμα χρειάζεστε ___________;Θα αποθηκευτούν οι αλλαγές; ____. Εντολή:____________________Αποσυνδεθείτε ________</text:span></text:p>
            <text:p text:style-name="P31"><text:span text:style-name="T2">Υπογραμμίστε τους χρήστες που έχουν δικαίωμα για την παραπάνω εντολή : <text:s text:c="26"/></text:span>user1 user2 user3 <text:s text:c="12"/></text:p>
          </table:table-cell>
          <table:covered-table-cell/>
        </table:table-row>
        <table:table-row>
          <table:table-cell table:style-name="Πίνακας6.A1" table:number-columns-spanned="2" office:value-type="string">
            <text:p text:style-name="P31">C 4) Εκτελέστε<text:span text:style-name="T2"> το αρχείο </text:span>test4. <text:span text:style-name="T2">Θα εκτελεστεί; ____. Εντολή:______________Τι δικαίωμα χρειάζεστε </text:span>_____;</text:p>
            <text:p text:style-name="P32">Συνδεθείτε ως χρήστης user1 _________ Μεταφερθείτε στον φάκελο askisi8c ____________________________</text:p>
            <text:p text:style-name="P32"><text:span text:style-name="T1">Εκτελέστε</text:span> το αρχείο <text:span text:style-name="T1">test4.</text:span> Θα εκτελεστεί; ____. Εντολή:________________<text:span text:style-name="T1"> </text:span>Αποσυνδεθείτε ____________</text:p>
            <text:p text:style-name="P32">Συνδεθείτε ως χρήστης user2 _________ Μεταφερθείτε στον φάκελο askisi8c _____________________</text:p>
            <text:p text:style-name="P32"><text:span text:style-name="T1">Εκτελέστε</text:span> το αρχείο <text:span text:style-name="T1">test4.</text:span> Θα εκτελεστεί; ____. Εντολή:________________<text:span text:style-name="T1"> </text:span>Αποσυνδεθείτε ____________</text:p>
            <text:p text:style-name="P32">Συνδεθείτε ως χρήστης user1 _________ Μεταφερθείτε στον φάκελο askisi8c ____________________________</text:p>
            <text:p text:style-name="P32"><text:span text:style-name="T1">Εκτελέστε</text:span> το αρχείο <text:span text:style-name="T1">test4.</text:span> Θα εκτελεστεί; ____. Εντολή:________________<text:span text:style-name="T1"> </text:span>Αποσυνδεθείτε ____________</text:p>
            <text:p text:style-name="P31"><text:span text:style-name="T2">Υπογραμμίστε τους χρήστες που έχουν δικαίωμα για την παραπάνω εντολή : <text:s text:c="26"/></text:span>user1 user2 user3 <text:s text:c="12"/></text:p>
            <text:p text:style-name="P31"/>
          </table:table-cell>
          <table:covered-table-cell/>
        </table:table-row>
        <text:soft-page-break/>
        <table:table-row>
          <table:table-cell table:style-name="Πίνακας6.A6" table:number-columns-spanned="2" office:value-type="string">
            <text:p text:style-name="P5">C 5) Πως δημιουργήθηκε αυτή η άσκηση σε Debian Linux: </text:p>
            <text:p text:style-name="P6">Συμπληρώστε τις εντολές που γνωρίζετε ή που συμπεραίνετε από τις προηγούμενες που <text:s/></text:p>
          </table:table-cell>
          <table:covered-table-cell/>
        </table:table-row>
        <table:table-row>
          <table:table-cell table:style-name="Πίνακας6.A7" office:value-type="string">
            <text:p text:style-name="P6">Εισαγωγή ως υπερχρήστης root</text:p>
          </table:table-cell>
          <table:table-cell table:style-name="Πίνακας6.B7" office:value-type="string">
            <text:p text:style-name="P28">su </text:p>
          </table:table-cell>
        </table:table-row>
        <table:table-row>
          <table:table-cell table:style-name="Πίνακας6.A7" office:value-type="string">
            <text:p text:style-name="P6">Δημιουργία φακέλου askisi8c <text:s/></text:p>
          </table:table-cell>
          <table:table-cell table:style-name="Πίνακας6.B7" office:value-type="string">
            <text:p text:style-name="P28"/>
          </table:table-cell>
        </table:table-row>
        <table:table-row>
          <table:table-cell table:style-name="Πίνακας6.A7" office:value-type="string">
            <text:p text:style-name="P6">Εισαγωγή στον φάκελο askisi8c <text:s/></text:p>
          </table:table-cell>
          <table:table-cell table:style-name="Πίνακας6.B7" office:value-type="string">
            <text:p text:style-name="P28"/>
          </table:table-cell>
        </table:table-row>
        <table:table-row>
          <table:table-cell table:style-name="Πίνακας6.A7" office:value-type="string">
            <text:p text:style-name="P6">Δημιουργία κενών αρχείων test1, test2, test3, test4, test5 </text:p>
          </table:table-cell>
          <table:table-cell table:style-name="Πίνακας6.B7" office:value-type="string">
            <text:p text:style-name="P28"/>
          </table:table-cell>
        </table:table-row>
        <table:table-row>
          <table:table-cell table:style-name="Πίνακας6.A7" office:value-type="string">
            <text:p text:style-name="P6">Δημιουργία ομάδας admins</text:p>
          </table:table-cell>
          <table:table-cell table:style-name="Πίνακας6.B7" office:value-type="string">
            <text:p text:style-name="P28">addgroup admins</text:p>
          </table:table-cell>
        </table:table-row>
        <table:table-row>
          <table:table-cell table:style-name="Πίνακας6.A7" office:value-type="string">
            <text:p text:style-name="P6">Δημιουργία ομάδας omada1</text:p>
          </table:table-cell>
          <table:table-cell table:style-name="Πίνακας6.B7" office:value-type="string">
            <text:p text:style-name="P28"/>
          </table:table-cell>
        </table:table-row>
        <table:table-row>
          <table:table-cell table:style-name="Πίνακας6.A7" office:value-type="string">
            <text:p text:style-name="P6">Δημιουργία χρήστη user1</text:p>
          </table:table-cell>
          <table:table-cell table:style-name="Πίνακας6.B7" office:value-type="string">
            <text:p text:style-name="P28">adduser user1</text:p>
          </table:table-cell>
        </table:table-row>
        <table:table-row>
          <table:table-cell table:style-name="Πίνακας6.A7" office:value-type="string">
            <text:p text:style-name="P6">Δημιουργία χρήστη user2</text:p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>Δημιουργία χρήστη user3</text:p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>Προσθήκη του χρήστη user1 στην ομάδα omada1 </text:p>
          </table:table-cell>
          <table:table-cell table:style-name="Πίνακας6.B7" office:value-type="string">
            <text:p text:style-name="P28">adduser user1 omada1</text:p>
          </table:table-cell>
        </table:table-row>
        <table:table-row>
          <table:table-cell table:style-name="Πίνακας6.A7" office:value-type="string">
            <text:p text:style-name="P6">Προσθήκη του χρήστη user2 στην ομάδα omada1 </text:p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>Προσθήκη του χρήστη user3 στην ομάδα admins </text:p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>Ορισμός ιδιοκτήτη και ομάδας στο αρχείο test5</text:p>
          </table:table-cell>
          <table:table-cell table:style-name="Πίνακας6.B7" office:value-type="string">
            <text:p text:style-name="P28">chown user3.admins test5</text:p>
          </table:table-cell>
        </table:table-row>
        <table:table-row>
          <table:table-cell table:style-name="Πίνακας6.A7" office:value-type="string">
            <text:p text:style-name="P6">Ορισμός ιδιοκτήτη και ομάδας στο αρχείο test4</text:p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>Ορισμός ιδιοκτήτη και ομάδας στο αρχείο test3</text:p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>Ορισμός ιδιοκτήτη, ομάδας σε αρχεία test1,test2</text:p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>Ορισμός δικαιωμάτων στον φάκελο askisi8c</text:p>
          </table:table-cell>
          <table:table-cell table:style-name="Πίνακας6.B7" office:value-type="string">
            <text:p text:style-name="P28">chmod u=rwx,g=rx,o=rx .</text:p>
          </table:table-cell>
        </table:table-row>
        <table:table-row>
          <table:table-cell table:style-name="Πίνακας6.A7" office:value-type="string">
            <text:p text:style-name="P6">Ορισμός δικαιωμάτων στο αρχείο test1</text:p>
          </table:table-cell>
          <table:table-cell table:style-name="Πίνακας6.B7" office:value-type="string">
            <text:p text:style-name="P28">chmod u=rx,g=rw,o=x test1</text:p>
          </table:table-cell>
        </table:table-row>
        <table:table-row>
          <table:table-cell table:style-name="Πίνακας6.A7" office:value-type="string">
            <text:p text:style-name="P6">Ορισμός δικαιωμάτων στο αρχείο test2</text:p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>Ορισμός δικαιωμάτων στο αρχείο test3</text:p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>Ορισμός δικαιωμάτων στο αρχείο test4</text:p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>Ορισμός δικαιωμάτων στο αρχείο test5</text:p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>Το αρχείο test4 περιέχει τον παρακάτω κώδικα. Δείτε το με nano test4</text:p>
          </table:table-cell>
          <table:table-cell table:style-name="Πίνακας6.B7" office:value-type="string">
            <text:p text:style-name="P28">echo "Είσαι ο χρήστης $(whoami), βρίσκεσαι στον φάκελο $(pwd) και μόλις με εκτέλεσες"</text:p>
          </table:table-cell>
        </table:table-row>
        <table:table-row>
          <table:table-cell table:style-name="Πίνακας6.A7" office:value-type="string">
            <text:p text:style-name="P7">Αντιγραφή του φακέλου /home/vagelis/mathimata/linux/askisi8c στον φάκελό σας διατηρώντας τα δικαιώματά του (-p)</text:p>
          </table:table-cell>
          <table:table-cell table:style-name="Πίνακας6.B7" office:value-type="string">
            <text:p text:style-name="P29"/>
            <text:p text:style-name="P29"/>
          </table:table-cell>
        </table:table-row>
        <table:table-row>
          <table:table-cell table:style-name="Πίνακας6.A7" office:value-type="string">
            <text:p text:style-name="P6"/>
          </table:table-cell>
          <table:table-cell table:style-name="Πίνακας6.B7" office:value-type="string">
            <text:p text:style-name="P29"/>
          </table:table-cell>
        </table:table-row>
        <table:table-row>
          <table:table-cell table:style-name="Πίνακας6.A7" office:value-type="string">
            <text:p text:style-name="P6"/>
          </table:table-cell>
          <table:table-cell table:style-name="Πίνακας6.B7" office:value-type="string">
            <text:p text:style-name="P29"/>
          </table:table-cell>
        </table:table-row>
      </table:table>
      <text:p text:style-name="P15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5T19:04:43</meta:creation-date>
    <dc:date>2014-05-04T12:26:08.199755118</dc:date>
    <meta:editing-duration>PT9H39M38S</meta:editing-duration>
    <meta:editing-cycles>205</meta:editing-cycles>
    <meta:generator>LibreOffice/4.1.4.2$Linux_x86 LibreOffice_project/410m0$Build-2</meta:generator>
    <meta:print-date>2010-03-10T00:37:15</meta:print-date>
    <meta:document-statistic meta:table-count="5" meta:image-count="0" meta:object-count="0" meta:page-count="3" meta:paragraph-count="122" meta:word-count="943" meta:character-count="6938" meta:non-whitespace-character-count="5900"/>
  </office:meta>
</office:document-meta>
</file>