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DejaVu Sans" fo:font-size="16pt" style:font-size-asian="14pt" style:font-size-complex="16pt"/>
    </style:style>
    <style:style style:name="P2" style:family="paragraph" style:parent-style-name="Standard">
      <style:paragraph-properties fo:text-align="start" style:justify-single-word="false"/>
      <style:text-properties style:font-name="DejaVu Sans" fo:font-size="12pt" fo:font-weight="bold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DejaVu Sans" fo:font-size="12pt" fo:font-weight="normal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DejaVu Sans" fo:font-size="12pt" style:font-size-asian="10.5pt" style:font-size-complex="12pt"/>
    </style:style>
    <style:style style:name="P5" style:family="paragraph" style:parent-style-name="Standard" style:list-style-name="L1">
      <style:paragraph-properties fo:text-align="start" style:justify-single-word="false"/>
      <style:text-properties style:font-name="DejaVu Sans" fo:font-size="12pt" fo:font-style="italic" fo:font-weight="bold" style:font-size-asian="10.5pt" style:font-style-asian="italic" style:font-weight-asian="bold" style:font-size-complex="12pt" style:font-style-complex="italic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DejaVu Sans"/>
    </style:style>
    <style:style style:name="P7" style:family="paragraph" style:parent-style-name="Standard" style:list-style-name="L2">
      <style:paragraph-properties fo:margin-left="0cm" fo:margin-right="0cm" fo:text-indent="-0.635cm" style:auto-text-indent="false"/>
      <style:text-properties style:font-name="DejaVu Sans" fo:font-size="10.5pt" style:font-size-asian="10.5pt" style:font-size-complex="10.5pt"/>
    </style:style>
    <style:style style:name="P8" style:family="paragraph" style:parent-style-name="Standard" style:list-style-name="L3">
      <style:paragraph-properties fo:margin-left="1.251cm" fo:margin-right="0cm" fo:text-indent="-0.635cm" style:auto-text-indent="false">
        <style:tab-stops>
          <style:tab-stop style:position="0.55cm"/>
        </style:tab-stops>
      </style:paragraph-properties>
      <style:text-properties style:font-name="DejaVu Sans" fo:font-size="10.5pt" fo:font-weight="bold" style:font-size-asian="10.5pt" style:font-weight-asian="bold" style:font-size-complex="10.5pt" style:font-weight-complex="bold"/>
    </style:style>
    <style:style style:name="P9" style:family="paragraph" style:parent-style-name="Standard" style:list-style-name="L4">
      <style:paragraph-properties fo:margin-left="-0.021cm" fo:margin-right="0cm" fo:text-indent="0cm" style:auto-text-indent="false">
        <style:tab-stops>
          <style:tab-stop style:position="0.699cm"/>
        </style:tab-stops>
      </style:paragraph-properties>
    </style:style>
    <style:style style:name="P10" style:family="paragraph" style:parent-style-name="Standard" style:list-style-name="L4">
      <style:paragraph-properties fo:margin-left="-0.021cm" fo:margin-right="0cm" fo:text-indent="0cm" style:auto-text-indent="false">
        <style:tab-stops>
          <style:tab-stop style:position="0.699cm"/>
        </style:tab-stops>
      </style:paragraph-properties>
      <style:text-properties style:font-name="DejaVu Sans" fo:font-style="normal" fo:font-weight="normal" style:font-style-asian="normal" style:font-weight-asian="normal" style:font-style-complex="normal" style:font-weight-complex="bold"/>
    </style:style>
    <style:style style:name="P11" style:family="paragraph" style:parent-style-name="Standard" style:list-style-name="L4">
      <style:paragraph-properties fo:margin-left="-0.021cm" fo:margin-right="0cm" fo:text-indent="0cm" style:auto-text-indent="false">
        <style:tab-stops>
          <style:tab-stop style:position="0.699cm"/>
        </style:tab-stops>
      </style:paragraph-properties>
      <style:text-properties style:font-name="DejaVu Sans"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Standard" style:list-style-name="L4">
      <style:paragraph-properties fo:margin-left="-0.021cm" fo:margin-right="0cm" fo:text-indent="0cm" style:auto-text-indent="false">
        <style:tab-stops>
          <style:tab-stop style:position="0.699cm"/>
        </style:tab-stops>
      </style:paragraph-properties>
      <style:text-properties style:font-name="DejaVu Sans" fo:font-style="normal" fo:font-weight="bold" style:font-style-asian="normal" style:font-weight-asian="bold" style:font-style-complex="normal" style:font-weight-complex="bold"/>
    </style:style>
    <style:style style:name="P13" style:family="paragraph" style:parent-style-name="Standard" style:list-style-name="L4">
      <style:paragraph-properties fo:margin-left="0.529cm" fo:margin-right="0cm" fo:text-indent="0cm" style:auto-text-indent="false">
        <style:tab-stops>
          <style:tab-stop style:position="0.699cm"/>
        </style:tab-stops>
      </style:paragraph-properties>
    </style:style>
    <style:style style:name="P14" style:family="paragraph" style:parent-style-name="Standard" style:list-style-name="L4">
      <style:paragraph-properties fo:margin-left="0cm" fo:margin-right="0cm" fo:text-indent="0cm" style:auto-text-indent="false">
        <style:tab-stops>
          <style:tab-stop style:position="0.699cm"/>
        </style:tab-stops>
      </style:paragraph-properties>
      <style:text-properties style:font-name="DejaVu Sans"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DejaVu Sans"/>
    </style:style>
    <style:style style:name="T6" style:family="text">
      <style:text-properties style:font-name="DejaVu Sans" fo:font-weight="bold" style:font-weight-asian="bold" style:font-weight-complex="bold"/>
    </style:style>
    <style:style style:name="T7" style:family="text">
      <style:text-properties style:font-name="DejaVu Sans" fo:font-weight="normal" style:font-weight-asian="normal" style:font-weight-complex="normal"/>
    </style:style>
    <style:style style:name="T8" style:family="text">
      <style:text-properties style:font-name="DejaVu Sans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18cm" fo:text-indent="-0.635cm" fo:margin-left="1.41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53cm" fo:text-indent="-0.635cm" fo:margin-left="2.05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88cm" fo:text-indent="-0.635cm" fo:margin-left="2.68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23cm" fo:text-indent="-0.635cm" fo:margin-left="3.32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58cm" fo:text-indent="-0.635cm" fo:margin-left="3.95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93cm" fo:text-indent="-0.635cm" fo:margin-left="4.59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28cm" fo:text-indent="-0.635cm" fo:margin-left="5.22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63cm" fo:text-indent="-0.635cm" fo:margin-left="5.86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98cm" fo:text-indent="-0.635cm" fo:margin-left="6.49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33cm" fo:text-indent="-0.635cm" fo:margin-left="7.133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21cm" fo:text-indent="0.466cm" fo:margin-left="0.169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21cm" fo:text-indent="0.466cm" fo:margin-left="0.169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NUX - ΑΣΚΗΣΗ 9</text:p>
      <text:p text:style-name="P2">Ανακατεύθυνση εισόδου – εξόδου και σωληνώσεις</text:p>
      <text:p text:style-name="P3"/>
      <text:p text:style-name="P3">Επανάληψη :<text:span text:style-name="T2">ls -l, ps -A</text:span></text:p>
      <text:p text:style-name="P4">Νέα : </text:p>
      <text:list xml:id="list16766827931" text:style-name="L1">
        <text:list-item>
          <text:p text:style-name="P5">cat, wc -l, grep</text:p>
        </text:list-item>
        <text:list-item>
          <text:p text:style-name="P5">&gt; file1, &lt; file2, cmd1 | cmd2</text:p>
          <text:p text:style-name="P6"/>
        </text:list-item>
      </text:list>
      <text:list xml:id="list75014365" text:style-name="L2">
        <text:list-header>
          <text:p text:style-name="P7">Ανοίξτε ένα <text:span text:style-name="T2">τερματικό</text:span> </text:p>
          <text:p text:style-name="P7"><text:span text:style-name="T4">Εκτελέστε τις κατάλληλες εντολές για τα παρακάτω και γράψτε τις στο κενό.</text:span><text:span text:style-name="T2"> </text:span></text:p>
        </text:list-header>
      </text:list>
      <text:list xml:id="list1165928171" text:style-name="L3">
        <text:list-header>
          <text:p text:style-name="P8"/>
        </text:list-header>
      </text:list>
      <text:list xml:id="list50173785" text:style-name="L4">
        <text:list-item>
          <text:p text:style-name="P9"><text:span text:style-name="T5">Εκτελέστε την εντολή </text:span><text:span text:style-name="T6">cat. </text:span><text:span text:style-name="T7">Εισάγετε 2-3 γραμμές κειμένου πατώντας κάθε φορά E</text:span><text:span text:style-name="T7">NTER. Η εντολή cat αντιγράφει από την </text:span><text:span text:style-name="T6">προκαθορισμένη είσοδο</text:span><text:span text:style-name="T7"> (πληκτρολόγιο) στην </text:span><text:span text:style-name="T6">προκαθορισμένη έξοδο </text:span><text:span text:style-name="T7">(οθόνη)</text:span></text:p>
          <text:list>
            <text:list-item>
              <text:p text:style-name="P13"><text:span text:style-name="T7">Τερματίστε την είσοδο από το πληκτρολόγιο (βλ. Συντομεύσεις)</text:span><text:span text:style-name="T6">___________</text:span></text:p>
              <text:p text:style-name="P14"/>
            </text:list-item>
          </text:list>
        </text:list-item>
        <text:list-item>
          <text:p text:style-name="P10">Εκτελέστε την εντολή cat στέλνοντας ότι γράφετε από το <text:span text:style-name="T1">πληκτρολόγιο </text:span>στο <text:span text:style-name="T1">αρχείο</text:span> <text:span text:style-name="T1">test1.txt</text:span> (όχι στην οθόνη) ____________________________</text:p>
        </text:list-item>
        <text:list-item>
          <text:p text:style-name="P10"><text:span text:style-name="T3">Εκτελέστε την εντολή cat λαμβάνοντας την είσοδο από το </text:span><text:span text:style-name="T1">αρχείο test1.txt</text:span><text:span text:style-name="T3"> (όχι από το πληκτρολόγιο), εμφανίζοντας στην </text:span><text:span text:style-name="T1">οθόνη</text:span><text:span text:style-name="T3"> <text:s/>___________________________</text:span></text:p>
        </text:list-item>
        <text:list-item>
          <text:p text:style-name="P10"><text:span text:style-name="T3">Με την εντολή cat πάρτε την είσοδο από το </text:span><text:span text:style-name="T1">αρχείο</text:span><text:span text:style-name="T3"> </text:span><text:span text:style-name="T1">test1.txt</text:span><text:span text:style-name="T3"> και στείλτε την έξοδο στο </text:span><text:span text:style-name="T1">αρχείο test2.txt</text:span><text:span text:style-name="T3"> _______________________________</text:span></text:p>
        </text:list-item>
        <text:list-item>
          <text:p text:style-name="P11">Με ποια άλλη εντολή μοιάζει το παραπάνω; _____________________________</text:p>
          <text:p text:style-name="P11"/>
        </text:list-item>
        <text:list-item>
          <text:p text:style-name="P10"><text:span text:style-name="T3">Εκτελέστε την εντολή wc -l. Εισάγετε 2-3 γραμμές κειμένου πατώντας κάθε φορά E</text:span><text:span text:style-name="T8">NTER. </text:span><text:span text:style-name="T3"><text:s/>Η εντολή wc -l μετράει τις γραμμές που τις δίνουμε από την </text:span><text:span text:style-name="T1">προκαθορισμένη είσοδο</text:span><text:span text:style-name="T3"> (πληκτρολόγιο)</text:span></text:p>
        </text:list-item>
        <text:list-item>
          <text:p text:style-name="P10"><text:span text:style-name="T3">Μετρήστε τις γραμμές του αρχείου </text:span><text:span text:style-name="T1">test1.txt <text:s/></text:span><text:span text:style-name="T3">_____________________</text:span></text:p>
        </text:list-item>
        <text:list-item>
          <text:p text:style-name="P10"><text:span text:style-name="T3">Η εντολή ls -l εμφανίζει τα αρχεία που υπάρχουν στον φάκελο που βρίσκεστε, </text:span><text:span text:style-name="T1">ένα σε κάθε γραμμή</text:span><text:span text:style-name="T3"> με αναλύτικές πληροφορίες. Εκτελέστε την ______________</text:span></text:p>
        </text:list-item>
        <text:list-item>
          <text:p text:style-name="P10"><text:span text:style-name="T3">Στείλτε το αποτέλεσμα την </text:span><text:span text:style-name="T1">ls -l</text:span><text:span text:style-name="T3"> στο αρχείο files.txt <text:s/>_________________________</text:span></text:p>
        </text:list-item>
        <text:list-item>
          <text:p text:style-name="P11">Μετρήστε τα αρχεία που υπάρχουν στον φάκελο που βρίσκεστε _________________</text:p>
          <text:p text:style-name="P12"/>
          <text:p text:style-name="P10"><text:span text:style-name="T1">Σωλήνωση</text:span><text:span text:style-name="T3"> : </text:span><text:span text:style-name="T1">εντολή1</text:span><text:span text:style-name="T3"> | </text:span><text:span text:style-name="T1">εντολή2</text:span><text:span text:style-name="T3"> : είναι όταν στέλνουμε την προκαθορισμένη έξοδο της </text:span><text:span text:style-name="T1">εντολή1</text:span><text:span text:style-name="T3"> (όχι στην οθόνη) αλλά ως είσοδο στην </text:span><text:span text:style-name="T1">εντολή2. </text:span><text:span text:style-name="T3">Η εντολή2 θα εμφανίσει το τελικό αποτέλεσμα στην οθόνη</text:span></text:p>
          <text:p text:style-name="P11"/>
        </text:list-item>
        <text:list-item>
          <text:p text:style-name="P11">Μετρήστε τα αρχεία στον φάκελο που βρίσκεστε συνδυάζοντας <text:s/>τις εντολές 9 και 10 σε μία εντολή (με χρήση σωλήνωσης) ___________________________</text:p>
        </text:list-item>
        <text:list-item>
          <text:p text:style-name="P11"><text:s/>Εμφανίστε όλες τις διεργασίες που εκτελούνται ___________________________</text:p>
        </text:list-item>
        <text:list-item>
          <text:p text:style-name="P11"><text:s/>Μετρήστε όλες τις διεργασίες που εκτελούνται <text:s/>___________________________</text:p>
        </text:list-item>
        <text:list-item>
          <text:p text:style-name="P10"><text:span text:style-name="T3"><text:s/>Στο αρχείο </text:span><text:span text:style-name="T1">~/.bash_history</text:span><text:span text:style-name="T3"> αποθηκεύονται οι παλιές εντολές που έχετε ήδη εκτελέσει (και βλέπετε με τα βελάκια). Εμφανίστε στην οθόνη το αρχείο αυτό ______________________________</text:span></text:p>
        </text:list-item>
        <text:list-item>
          <text:p text:style-name="P11"><text:s/>Μετρήστε πόσες εντολές περιέχει _____________________________</text:p>
        </text:list-item>
        <text:list-item>
          <text:p text:style-name="P10"><text:span text:style-name="T3"><text:s/>Με την εντολή </text:span><text:span text:style-name="T1">grep</text:span><text:span text:style-name="T3"> εμφανίστε τις γραμμές του αρχείου </text:span><text:span text:style-name="T1">~/.bash_history </text:span><text:span text:style-name="T3">που περιέχουν την εντολή ls <text:s/>_______________________________________</text:span></text:p>
        </text:list-item>
        <text:list-item>
          <text:p text:style-name="P11"><text:s/>Πόσες φορές έχετε εκτελέσει στο παρελθόν την εντολή ls; <text:s/>____________________</text:p>
        </text:list-item>
        <text:list-item>
          <text:p text:style-name="P10"><text:span text:style-name="T3"><text:s/>Εμφανίστε από όλες τις διεργασίες που εκτελούνται μόνο την </text:span><text:span text:style-name="T1">init _________________________ </text:span><text:span text:style-name="T3">Τι αριθμό έχει και γιατί; <text:s/>________________________</text:span></text:p>
        </text:list-item>
        <text:list-item>
          <text:p text:style-name="P11"><text:s/>Μετρήστε τους χρήστες στο δίκτυο μας (Υποδ: έχουν όλοι προσωπικό φάκελο κάπου) <text:s/>______________________________________________________</text:p>
        </text:list-item>
        <text:list-item>
          <text:p text:style-name="P11"><text:s/>Εμφανίστε τους χρήστες που στο όνομά τους έχουν το γράμμα z _______________ </text:p>
        </text:list-item>
        <text:list-item>
          <text:p text:style-name="P11"><text:s/>Μετρήστε τους χρήστες που στο όνομά τους έχουν το γράμμα z _______________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Numbering_20_Symbols" style:display-name="Numbering Symbols" style:family="text">
      <style:text-properties style:font-name="DejaVu San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10-15T19:04:43</meta:creation-date>
    <dc:date>2012-09-20T22:03:53</dc:date>
    <meta:editing-duration>PT8H4M10S</meta:editing-duration>
    <meta:editing-cycles>83</meta:editing-cycles>
    <meta:generator>LibreOffice/3.5$Linux_x86 LibreOffice_project/350m1$Build-2</meta:generator>
    <meta:print-date>2012-03-07T21:48:43</meta:print-date>
    <meta:document-statistic meta:table-count="0" meta:image-count="0" meta:object-count="0" meta:page-count="1" meta:paragraph-count="31" meta:word-count="414" meta:character-count="478" meta:non-whitespace-character-count="2562"/>
  </office:meta>
</office:document-meta>
</file>