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text-properties style:font-name="DejaVu Sans Mono" fo:font-size="11pt" style:font-size-asian="11pt" style:font-size-complex="11pt"/>
    </style:style>
    <style:style style:name="P2" style:family="paragraph" style:parent-style-name="Text_20_body" style:list-style-name="L1"/>
    <style:style style:name="P3" style:family="paragraph" style:parent-style-name="Text_20_body" style:list-style-name="L2">
      <style:text-properties officeooo:paragraph-rsid="0018d306"/>
    </style:style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7"/>
    <style:style style:name="P9" style:family="paragraph" style:parent-style-name="Text_20_body" style:list-style-name="L8"/>
    <style:style style:name="P10" style:family="paragraph" style:parent-style-name="Text_20_body" style:list-style-name="L9"/>
    <style:style style:name="P11" style:family="paragraph" style:parent-style-name="Text_20_body" style:list-style-name="L10"/>
    <style:style style:name="P12" style:family="paragraph" style:parent-style-name="Text_20_body">
      <style:text-properties style:font-name="DejaVu Sans Mono" fo:font-size="11pt" style:font-size-asian="11pt" style:font-size-complex="11pt"/>
    </style:style>
    <style:style style:name="P13" style:family="paragraph" style:parent-style-name="Text_20_body" style:list-style-name="L2">
      <style:text-properties style:font-name="DejaVu Sans Mono" fo:font-size="11pt" style:font-size-asian="11pt" style:font-size-complex="11pt"/>
    </style:style>
    <style:style style:name="P14" style:family="paragraph" style:parent-style-name="Text_20_body" style:list-style-name="L1">
      <style:paragraph-properties fo:margin-top="0cm" fo:margin-bottom="0cm" loext:contextual-spacing="false"/>
    </style:style>
    <style:style style:name="P15" style:family="paragraph" style:parent-style-name="Text_20_body" style:list-style-name="L2">
      <style:paragraph-properties fo:margin-top="0cm" fo:margin-bottom="0cm" loext:contextual-spacing="false"/>
    </style:style>
    <style:style style:name="P16" style:family="paragraph" style:parent-style-name="Text_20_body" style:list-style-name="L3">
      <style:paragraph-properties fo:margin-top="0cm" fo:margin-bottom="0cm" loext:contextual-spacing="false"/>
    </style:style>
    <style:style style:name="P17" style:family="paragraph" style:parent-style-name="Text_20_body" style:list-style-name="L4">
      <style:paragraph-properties fo:margin-top="0cm" fo:margin-bottom="0cm" loext:contextual-spacing="false"/>
    </style:style>
    <style:style style:name="P18" style:family="paragraph" style:parent-style-name="Text_20_body" style:list-style-name="L5">
      <style:paragraph-properties fo:margin-top="0cm" fo:margin-bottom="0cm" loext:contextual-spacing="false"/>
    </style:style>
    <style:style style:name="P19" style:family="paragraph" style:parent-style-name="Text_20_body" style:list-style-name="L6">
      <style:paragraph-properties fo:margin-top="0cm" fo:margin-bottom="0cm" loext:contextual-spacing="false"/>
    </style:style>
    <style:style style:name="P20" style:family="paragraph" style:parent-style-name="Text_20_body" style:list-style-name="L7">
      <style:paragraph-properties fo:margin-top="0cm" fo:margin-bottom="0cm" loext:contextual-spacing="false"/>
    </style:style>
    <style:style style:name="P21" style:family="paragraph" style:parent-style-name="Text_20_body" style:list-style-name="L8">
      <style:paragraph-properties fo:margin-top="0cm" fo:margin-bottom="0cm" loext:contextual-spacing="false"/>
    </style:style>
    <style:style style:name="P22" style:family="paragraph" style:parent-style-name="Text_20_body" style:list-style-name="L9">
      <style:paragraph-properties fo:margin-top="0cm" fo:margin-bottom="0cm" loext:contextual-spacing="false"/>
    </style:style>
    <style:style style:name="P23" style:family="paragraph" style:parent-style-name="Text_20_body" style:list-style-name="L10">
      <style:paragraph-properties fo:margin-top="0cm" fo:margin-bottom="0cm" loext:contextual-spacing="false"/>
    </style:style>
    <style:style style:name="P24" style:family="paragraph" style:parent-style-name="Heading_20_3">
      <style:text-properties fo:color="#000000" style:font-name="DejaVu Sans Mono" fo:font-size="12pt" style:font-size-asian="12pt" style:font-size-complex="12pt"/>
    </style:style>
    <style:style style:name="P25" style:family="paragraph" style:parent-style-name="Heading_20_3">
      <style:text-properties fo:color="#000000" style:font-name="DejaVu Sans Mono" fo:font-size="12pt" fo:font-weight="bold" style:font-size-asian="12pt" style:font-weight-asian="bold" style:font-size-complex="12pt" style:font-weight-complex="bold"/>
    </style:style>
    <style:style style:name="P26" style:family="paragraph" style:parent-style-name="Heading_20_3">
      <style:paragraph-properties fo:break-after="page"/>
      <style:text-properties style:font-name="DejaVu Sans Mono"/>
    </style:style>
    <style:style style:name="P27" style:family="paragraph" style:parent-style-name="Heading_20_3">
      <style:paragraph-properties fo:break-before="page"/>
      <style:text-properties fo:color="#000000" style:font-name="DejaVu Sans Mono"/>
    </style:style>
    <style:style style:name="P28" style:family="paragraph" style:parent-style-name="Heading_20_3">
      <style:paragraph-properties fo:break-before="page"/>
      <style:text-properties style:font-name="DejaVu Sans Mono" fo:font-size="12pt" officeooo:paragraph-rsid="0018d306" style:font-size-asian="12pt" style:font-size-complex="12pt"/>
    </style:style>
    <style:style style:name="P29" style:family="paragraph" style:parent-style-name="Heading_20_2">
      <style:text-properties style:font-name="DejaVu Sans Mono" fo:font-size="10pt" style:font-size-asian="10pt" style:font-size-complex="10pt"/>
    </style:style>
    <style:style style:name="T1" style:family="text">
      <style:text-properties style:font-name="DejaVu Sans Mono"/>
    </style:style>
    <style:style style:name="T2" style:family="text">
      <style:text-properties style:font-name="DejaVu Sans Mono" fo:font-size="12pt" style:font-size-asian="12pt" style:font-size-complex="12pt"/>
    </style:style>
    <style:style style:name="T3" style:family="text">
      <style:text-properties style:font-name="DejaVu Sans Mono" fo:font-size="10pt" style:font-size-asian="10pt" style:font-size-complex="10pt"/>
    </style:style>
    <style:style style:name="T4" style:family="text">
      <style:text-properties style:font-name="DejaVu Sans Mono" fo:font-size="11pt" style:font-size-asian="11pt" style:font-size-complex="11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2"><text:bookmark text:name="εντολές"/>Εντολές</text:h>
      <text:h text:style-name="P24" text:outline-level="3"><text:bookmark text:name="βασικές_-_συνοπτικά"/>Βασικές - συνοπτικά</text:h>
      <text:list xml:id="list3850257843418274940" text:style-name="L1">
        <text:list-item>
          <text:p text:style-name="P14"><text:span text:style-name="Strong_20_Emphasis"><text:span text:style-name="T3">cd [φάκελος_προορισμού]</text:span></text:span><text:span text:style-name="T3"> : μας μεταφέρει σε έναν νέο φάκελο (σχετικό ή απόλυτο μονοπάτι). </text:span></text:p>
        </text:list-item>
        <text:list-item>
          <text:p text:style-name="P14"><text:span text:style-name="Strong_20_Emphasis"><text:span text:style-name="T3">cd ..</text:span></text:span><text:span text:style-name="T3"> : Μεταφερόμαστε στον πάνω φάκελο</text:span></text:p>
        </text:list-item>
        <text:list-item>
          <text:p text:style-name="P14"><text:span text:style-name="Strong_20_Emphasis"><text:span text:style-name="T3">cd ~ ή cd</text:span></text:span><text:span text:style-name="T3"> : Μεταφερόμαστε στον προσωπικό μας φάκελο</text:span></text:p>
        </text:list-item>
        <text:list-item>
          <text:p text:style-name="P14"><text:span text:style-name="Strong_20_Emphasis"><text:span text:style-name="T3">pwd</text:span></text:span><text:span text:style-name="T3"> : Εμφάνιση του φακέλου που βρισκόμαστε (απόλυτο μονοπάτι)</text:span></text:p>
        </text:list-item>
        <text:list-item>
          <text:p text:style-name="P14"><text:span text:style-name="Strong_20_Emphasis"><text:span text:style-name="T3">ls</text:span></text:span><text:span text:style-name="T3"> : Εμφάνιση των περιεχομένων του φακέλου που βρισκόμαστε</text:span></text:p>
        </text:list-item>
        <text:list-item>
          <text:p text:style-name="P14"><text:span text:style-name="Strong_20_Emphasis"><text:span text:style-name="T3">exit</text:span></text:span><text:span text:style-name="T3"> : Έξοδος από την γραμμή εντολών (ή CTRL-D)</text:span></text:p>
        </text:list-item>
        <text:list-item>
          <text:p text:style-name="P14"><text:span text:style-name="Strong_20_Emphasis"><text:span text:style-name="T3">mkdir [φακέλος]</text:span></text:span><text:span text:style-name="T3"> : Δημιουργία ενός νέου φακέλου</text:span></text:p>
        </text:list-item>
        <text:list-item>
          <text:p text:style-name="P14"><text:span text:style-name="Strong_20_Emphasis"><text:span text:style-name="T3">rmdir [φάκελος]</text:span></text:span><text:span text:style-name="T3"> : Διαγράφει τον φάκελο, εφόσον είναι κενός</text:span></text:p>
        </text:list-item>
        <text:list-item>
          <text:p text:style-name="P14"><text:span text:style-name="Strong_20_Emphasis"><text:span text:style-name="T3">cp [αρχείο_προέλευσης] [αρχείο ή φάκελος προορισμού]</text:span></text:span><text:span text:style-name="T3"> : κάνει ένα αντίγραφο από το αρχείο προέλευσης στο αρχείο προορισμού ή στον φάκελο προορισμού)</text:span></text:p>
        </text:list-item>
        <text:list-item>
          <text:p text:style-name="P14"><text:span text:style-name="Strong_20_Emphasis"><text:span text:style-name="T3">mv [αρχείο_προέλευσης] [αρχείο ή φάκελος προορισμού]</text:span></text:span><text:span text:style-name="T3"> : μετονομάζει το αρχείο προέλευσης στο αρχείο προορισμού ή μετακινεί στον φάκελο προορισμού</text:span></text:p>
        </text:list-item>
        <text:list-item>
          <text:p text:style-name="P14"><text:span text:style-name="Strong_20_Emphasis"><text:span text:style-name="T3">rm [αρχείο]</text:span></text:span><text:span text:style-name="T3"> : Διαγράφει το αρχείο</text:span></text:p>
        </text:list-item>
        <text:list-item>
          <text:p text:style-name="P14"><text:span text:style-name="Strong_20_Emphasis"><text:span text:style-name="T3">touch [αρχείο]</text:span></text:span><text:span text:style-name="T3"> : Δημιουργεί ένα κενό αρχείο</text:span></text:p>
        </text:list-item>
        <text:list-item>
          <text:p text:style-name="P14"><text:span text:style-name="Strong_20_Emphasis"><text:span text:style-name="T3">man [εντολή]</text:span></text:span><text:span text:style-name="T3"> : Εμφανίζει ένα εγχειρίδιο βοήθειας για την συγκεκριμένη εντολή (έξοδος με q)</text:span></text:p>
        </text:list-item>
        <text:list-item>
          <text:p text:style-name="P2"><text:span text:style-name="Strong_20_Emphasis"><text:span text:style-name="T3">[εντολή] --help ή [εντολή] -h</text:span></text:span><text:span text:style-name="T3"> : Εμφανίζει μια συνοπτική βοήθεια για την συγκεκριμένη εντολή</text:span></text:p>
        </text:list-item>
      </text:list>
      <text:h text:style-name="P24" text:outline-level="3"><text:bookmark text:name="βασικές_-_με_παραμέτρους"/>Βασικές - με παραμέτρους</text:h>
      <text:list xml:id="list2127566750003291310" text:style-name="L2">
        <text:list-item>
          <text:p text:style-name="P15"><text:span text:style-name="Strong_20_Emphasis"><text:span text:style-name="T3">ls -al</text:span></text:span><text:span text:style-name="T3"> : εμφανίζει τα κρυφά αρχεία και φακέλους που </text:span><text:span text:style-name="Strong_20_Emphasis"><text:span text:style-name="T3">ξεκινάνε με . </text:span></text:span><text:span text:style-name="Strong_20_Emphasis"><text:span text:style-name="Emphasis"><text:span text:style-name="T3">-a</text:span></text:span></text:span><text:span text:style-name="T3"> με </text:span><text:span text:style-name="Strong_20_Emphasis"><text:span text:style-name="T3">αναλυτικές πληροφορίες ένα σε κάθε γραμμή </text:span></text:span><text:span text:style-name="Strong_20_Emphasis"><text:span text:style-name="Emphasis"><text:span text:style-name="T3">-l</text:span></text:span></text:span></text:p>
        </text:list-item>
        <text:list-item>
          <text:p text:style-name="P15"><text:span text:style-name="Strong_20_Emphasis"><text:span text:style-name="T3">ls -altr</text:span></text:span><text:span text:style-name="T3"> : Όπως η παραπάνω εντολή και επιπλέον </text:span><text:span text:style-name="Strong_20_Emphasis"><text:span text:style-name="T3">ταξινομεί</text:span></text:span><text:span text:style-name="T3"> με βάση την </text:span><text:span text:style-name="Strong_20_Emphasis"><text:span text:style-name="T3">ημερομηνία τροποποίησης </text:span></text:span><text:span text:style-name="Strong_20_Emphasis"><text:span text:style-name="Emphasis"><text:span text:style-name="T3">-t</text:span></text:span></text:span><text:span text:style-name="T3"> και κάνει </text:span><text:span text:style-name="Strong_20_Emphasis"><text:span text:style-name="T3">αντίστροφη ταξινόμηση </text:span></text:span><text:span text:style-name="Strong_20_Emphasis"><text:span text:style-name="Emphasis"><text:span text:style-name="T3">-r</text:span></text:span></text:span><text:span text:style-name="T3"> </text:span></text:p>
        </text:list-item>
        <text:list-item>
          <text:p text:style-name="P15"><text:span text:style-name="Strong_20_Emphasis"><text:span text:style-name="T3">cp -rf [φάκελος_προέλευσης] [φακελος_προορισμού]</text:span></text:span><text:span text:style-name="T3"> : Αντιγράφει τον φάκελο προέλευσης στον φάκελο προορισμού </text:span></text:p>
        </text:list-item>
        <text:list-item>
          <text:p text:style-name="P15"><text:span text:style-name="Strong_20_Emphasis"><text:span text:style-name="T3">rm -rf [φάκελος]</text:span></text:span><text:span text:style-name="T3"> : Διαγράφει τον φάκελο με τα περιεχόμενά του (-r) χωρίς να ρωτάει επιβεβαίωση (-f)</text:span></text:p>
        </text:list-item>
        <text:list-item>
          <text:p text:style-name="P15"><text:span text:style-name="Strong_20_Emphasis"><text:span text:style-name="T3">rm -i [αρχείο] ή rm -ir [φάκελος]</text:span></text:span><text:span text:style-name="T3"> : Διαγράφει το αρχείο ή τον φάκελο με τα περιεχόμενά του (-r) ζητώντας επιβεβαίωση (-i)</text:span></text:p>
        </text:list-item>
        <text:list-item>
          <text:p text:style-name="P15"><text:span text:style-name="Strong_20_Emphasis"><text:span text:style-name="T3">date</text:span></text:span><text:span text:style-name="T3"> : εμφανίζει την ώρα του συστήματος</text:span></text:p>
        </text:list-item>
        <text:list-item>
          <text:p text:style-name="P15"><text:span text:style-name="Strong_20_Emphasis"><text:span text:style-name="T3">watch [εντολή]</text:span></text:span><text:span text:style-name="T3"> : Εκτελεί μια εντολή κάθε 2 δευτερόλεπτα εμφανίζοντας το αποτέλεσμά της. π.χ. watch date . Διακόπτουμε με CTRL-C</text:span></text:p>
        </text:list-item>
        <text:list-item>
          <text:p text:style-name="P15"><text:span text:style-name="Strong_20_Emphasis"><text:span text:style-name="T3">find φάκελος -name “όνομα αρχείου”</text:span></text:span><text:span text:style-name="T3"> : Ψάχνει για όλα τα αρχεία που υπάρχουν μέσα στον φάκελο</text:span></text:p>
        </text:list-item>
        <text:list-item>
          <text:p text:style-name="P15"><text:span text:style-name="Strong_20_Emphasis"><text:span text:style-name="T3">wc -l</text:span></text:span><text:span text:style-name="T3"> : μετράει τις γραμμές που λαμβάνει από την προκαθορισμένη είσοδο και το αποτέλεσμα (αριθμό γραμμών) το εμφανίζει στην προκαθορισμένη έξοδο.</text:span></text:p>
        </text:list-item>
        <text:list-item>
          <text:p text:style-name="P15"><text:span text:style-name="Strong_20_Emphasis"><text:span text:style-name="T3">cat</text:span></text:span><text:span text:style-name="T3"> : λαμβάνει από την προκαθορισμένη είσοδο μέχρι τον χαρακτήρα τέλους () CTRL-D και το ξαναγράφει στην προκαθορισμένη έξοδο.</text:span></text:p>
        </text:list-item>
        <text:list-item>
          <text:p text:style-name="P3"><text:span text:style-name="Strong_20_Emphasis"><text:span text:style-name="T3">grep (λέξη)</text:span></text:span><text:span text:style-name="T3"> : Από όλες τις γραμμές που θα λάβει από την </text:span><text:span text:style-name="Emphasis"><text:span text:style-name="T3">προκαθορισμένη είσοδο</text:span></text:span><text:span text:style-name="T3">, θα εμφανίσει μόνο τις γραμμές που περιέχουν την </text:span><text:span text:style-name="Emphasis"><text:span text:style-name="T3">(λέξη)</text:span></text:span><text:span text:style-name="T3"> που της δώσαμε ως πρώτη παράμετρο </text:span></text:p>
        </text:list-item>
      </text:list>
      <text:h text:style-name="P28" text:outline-level="3"><text:bookmark text:name="διεργασίες"/><text:span text:style-name="T6">Διεργασίες</text:span></text:h>
      <text:list xml:id="list999900193652727326" text:style-name="L3">
        <text:list-item>
          <text:p text:style-name="P16"><text:span text:style-name="Strong_20_Emphasis"><text:span text:style-name="T4">[εντολή ή πρόγραμμα]</text:span></text:span><text:span text:style-name="T4"> : Π.χ. firefox. Εκτέλεση στο </text:span><text:span text:style-name="Strong_20_Emphasis"><text:span text:style-name="T4">προσκήνιο</text:span></text:span><text:span text:style-name="T4">, δηλαδή πάνω στην γραμμή εντολών, την οποία δεσμεύει και δεν μπορούμε να πληκτρολογήσουμε εντολές. </text:span><text:span text:style-name="Emphasis"><text:span text:style-name="T4">(Διακοπή με CTRL-C, μεταφορά στο παρασκήνιο με CTRL-Z και bg)</text:span></text:span></text:p>
        </text:list-item>
        <text:list-item>
          <text:p text:style-name="P16"><text:span text:style-name="Strong_20_Emphasis"><text:span text:style-name="T4">[εντολή ή πρόγραμμα] &amp; </text:span></text:span><text:span text:style-name="T4">: Π.χ. firefox&amp; . Εκτέλεση στο </text:span><text:span text:style-name="Strong_20_Emphasis"><text:span text:style-name="T4">παρασκήνιο</text:span></text:span><text:span text:style-name="T4">. Αφήνει ελεύθερη την γραμμή εντολών και μπορούμε να συνεχίζουμε να πληκτρολογούμε κανονικά εντολές.</text:span></text:p>
        </text:list-item>
        <text:list-item>
          <text:p text:style-name="P16"><text:span text:style-name="Strong_20_Emphasis"><text:span text:style-name="T4">ps -A</text:span></text:span><text:span text:style-name="T4"> : εμφανίζει τις διεργασίες που τρέχουν στον υπολογιστή μας μία σε κάθε σειρά (-A). Αν βάλουμε και το -F μας εμφανίζει και ποιος χρήστης τις εκκίνησε.</text:span></text:p>
        </text:list-item>
        <text:list-item>
          <text:p text:style-name="P16"><text:span text:style-name="Strong_20_Emphasis"><text:span text:style-name="T4">kill [αριθμός διεργασίας]</text:span></text:span><text:span text:style-name="T4"> : Στέλνει σήμα διακοπής μιας διεργασίας με τον συγκεκριμένο αριθμό με ομαλό τρόπο (ότι κάνει και το CTRL-C)</text:span></text:p>
        </text:list-item>
        <text:list-item>
          <text:p text:style-name="P16"><text:span text:style-name="Strong_20_Emphasis"><text:span text:style-name="T4">kill -9 [αριθμός διεργασίας]</text:span></text:span><text:span text:style-name="T4"> : Σκοτώνει μια διεργασία με τον συγκεκριμένο αριθμό με μή ομαλό τρόπο (π.χ. αν έχει κολλήσει) </text:span></text:p>
        </text:list-item>
        <text:list-item>
          <text:p text:style-name="P16"><text:span text:style-name="Strong_20_Emphasis"><text:span text:style-name="T4">killall [όνομα διεργασίας]</text:span></text:span><text:span text:style-name="T4"> : Στέλνει σήμα διακοπής όλων των διεργασιών με το συγκεκριμένο όνομα με ομαλό τρόπο (ότι κάνει και το CTRL-C)</text:span></text:p>
        </text:list-item>
        <text:list-item>
          <text:p text:style-name="P4"><text:span text:style-name="Strong_20_Emphasis"><text:span text:style-name="T4">killall -9 [όνομα διεργασίας]</text:span></text:span><text:span text:style-name="T4"> : Σκοτώνει όλες τις διεργασίες με το συγκεκριμένο αυτό το όνομα με μή ομαλό τρόπο (π.χ. αν έχει κολλήσει)</text:span></text:p>
        </text:list-item>
      </text:list>
      <text:h text:style-name="P25" text:outline-level="3"><text:bookmark text:name="εγκατάσταση_εφαρμογών"/>Εγκατάσταση εφαρμογών</text:h>
      <text:p text:style-name="P12">(Για διανομές linux παράγωγα του debian όπως : ubuntu, mint, knoppix, dsl. Εκτέλεση ως root ή με sudo) </text:p>
      <text:list xml:id="list703036680836048891" text:style-name="L4">
        <text:list-item>
          <text:p text:style-name="P17"><text:span text:style-name="Strong_20_Emphasis"><text:span text:style-name="T4">synaptic</text:span></text:span><text:span text:style-name="T4"> και </text:span><text:span text:style-name="Strong_20_Emphasis"><text:span text:style-name="T4">control-center</text:span></text:span><text:span text:style-name="T4">: Εφαρμογές σε γραφικό περιβάλλον με όλες τις παραπάνω δυνατότητες και άλλες..</text:span></text:p>
        </text:list-item>
        <text:list-item>
          <text:p text:style-name="P17"><text:span text:style-name="Strong_20_Emphasis"><text:span text:style-name="T4">apt-get install [εφαρμογή]</text:span></text:span><text:span text:style-name="T4"> : Εγκατάσταση ή αναβάθμιση της συγκεκριμένης εφαρμογής</text:span></text:p>
        </text:list-item>
        <text:list-item>
          <text:p text:style-name="P17"><text:span text:style-name="Strong_20_Emphasis"><text:span text:style-name="T4">apt-get remove [εφαρμογή]</text:span></text:span><text:span text:style-name="T4"> : Αφαίρεση της συγκεκριμένης εφαρμογής</text:span></text:p>
        </text:list-item>
        <text:list-item>
          <text:p text:style-name="P17"><text:span text:style-name="Strong_20_Emphasis"><text:span text:style-name="T4">apt-get update</text:span></text:span><text:span text:style-name="T4"> : Λήψη ενημερώσεων για αναβαθμίσεις εφαρμογών και νέες εφαρμογές</text:span></text:p>
        </text:list-item>
        <text:list-item>
          <text:p text:style-name="P5"><text:span text:style-name="Strong_20_Emphasis"><text:span text:style-name="T4">apt-get dist-upgrade</text:span></text:span><text:span text:style-name="T4"> : Αναβάθμιση όλων των εφαρμογών καθώς και γενικά όλου του λειτουργικού</text:span></text:p>
        </text:list-item>
      </text:list>
      <text:h text:style-name="P24" text:outline-level="3"><text:bookmark text:name="προχωρημένες"/>Προχωρημένες</text:h>
      <text:list xml:id="list6988786907563918846" text:style-name="L5">
        <text:list-item>
          <text:p text:style-name="P18"><text:span text:style-name="Strong_20_Emphasis"><text:span text:style-name="T4">echo “κείμενο”</text:span></text:span><text:span text:style-name="T4"> : Εμφανίζει ένα κείμενο στην οθόνη</text:span></text:p>
        </text:list-item>
        <text:list-item>
          <text:p text:style-name="P18"><text:span text:style-name="Strong_20_Emphasis"><text:span text:style-name="T4">mount -t vfat /dev/hdb3 /mnt/winxp</text:span></text:span><text:span text:style-name="T4"> : θα προσαρτήσει το 3ο partition του 2ου δίσκου στον φάκελο /mnt/winxp το οποίο έχει σύστημα αρχείων fat32. </text:span></text:p>
        </text:list-item>
        <text:list-item>
          <text:p text:style-name="P18"><text:span text:style-name="Strong_20_Emphasis"><text:span text:style-name="T4">umount /mnt/debian</text:span></text:span><text:span text:style-name="T4"> : θα το αποπροσαρτήσει.</text:span></text:p>
        </text:list-item>
        <text:list-item>
          <text:p text:style-name="P18"><text:span text:style-name="Strong_20_Emphasis"><text:span text:style-name="T4">tail -f /var/log/syslog -n 50</text:span></text:span><text:span text:style-name="T4"> : Εμφανίζει τις 50 τελευταίες γραμμές του αρχείου καταγραφής συμβάντων του linux.</text:span></text:p>
        </text:list-item>
        <text:list-item>
          <text:p text:style-name="P6"><text:span text:style-name="Strong_20_Emphasis"><text:span text:style-name="T4">tail -f /var/log/messages -n 50</text:span></text:span><text:span text:style-name="T4"> : Εμφανίζει τις 50 τελευταίες γραμμές του αρχείου καταγραφής μηνυμάτων του linux</text:span></text:p>
        </text:list-item>
      </text:list>
      <text:h text:style-name="P26" text:outline-level="3"/>
      <text:h text:style-name="P27" text:outline-level="3"><text:bookmark text:name="δικαιώματα_-_χρήστες_-_ομάδες"/>Δικαιώματα - Χρήστες - Ομάδες</text:h>
      <text:list xml:id="list3767636835879415293" text:style-name="L6">
        <text:list-item>
          <text:p text:style-name="P19"><text:span text:style-name="Strong_20_Emphasis"><text:span text:style-name="T4">ls -al</text:span></text:span><text:span text:style-name="T4"> : Εμφάνιση των περιεχομένων του φακέλου που βρισκόμαστε με αναλυτικές πληροφορίες όπως δικαιώματα (ένα σε κάθε γραμμή) </text:span></text:p>
        </text:list-item>
        <text:list-item>
          <text:p text:style-name="P19"><text:span text:style-name="Strong_20_Emphasis"><text:span text:style-name="T4">chmod</text:span></text:span><text:span text:style-name="T4"> : Αλλαγη δικαιωμάτων σε αρχείο ή φάκελο. </text:span></text:p>
          <text:list>
            <text:list-item>
              <text:p text:style-name="P19"><text:span text:style-name="Strong_20_Emphasis"><text:span text:style-name="T4">(με τα σύμβολα r,w,x)</text:span></text:span><text:span text:style-name="T4">: Προσθέτει ( + ), αφαιρεί ( - ) ή θέτει ( = ) δικαιώματα (r,w,x) σε ένα αρχείο. Εάν πριν τα +,-,= βάλουμε κολλητά ένα από τα γράμματα u(user=ιδιοκτήτης), g(group=ομάδα), o(others=άλλοι), a(all=όλοι), τότε θέτουμε σε μια συγκεκριμένη 3αδα δικαιώματα ή σε όλες (a)</text:span></text:p>
              <text:list>
                <text:list-item>
                  <text:p text:style-name="P19"><text:span text:style-name="T4">Π.χ. </text:span><text:span text:style-name="Strong_20_Emphasis"><text:span text:style-name="T4">chmod u+w /home/kostas/test.txt</text:span></text:span><text:span text:style-name="T4"> προσθέτει δικαίωμα εγγραφής στο αρχείο test.txt για τον ιδιοκτήτη, </text:span></text:p>
                </text:list-item>
                <text:list-item>
                  <text:p text:style-name="P19"><text:span text:style-name="Strong_20_Emphasis"><text:span text:style-name="T4">chmod g-rx /home/kostas/test.txt</text:span></text:span><text:span text:style-name="T4"> αφαιρεί δικαιώματα εγγραφής και εκτέλεσης από την ομάδα</text:span></text:p>
                </text:list-item>
                <text:list-item>
                  <text:p text:style-name="P19"><text:span text:style-name="Strong_20_Emphasis"><text:span text:style-name="T4">chmod ο=rw /home/kostas/test.txt</text:span></text:span><text:span text:style-name="T4"> θέτει δικαιώματα ανάγνωσης εγγραφής στους άλλους. </text:span></text:p>
                </text:list-item>
              </text:list>
            </text:list-item>
            <text:list-item>
              <text:p text:style-name="P19"><text:span text:style-name="Strong_20_Emphasis"><text:span text:style-name="T4">(με αριθμούς 0..7)</text:span></text:span><text:span text:style-name="T4">: Επίσης θεωρώντας r=4, w=2, x=1 μπορούμε να ορίσουμε με την μία όλα τα δικαιώματα σε όλους. </text:span></text:p>
              <text:list>
                <text:list-item>
                  <text:p text:style-name="P7"><text:span text:style-name="T4">Π.χ. </text:span><text:span text:style-name="Strong_20_Emphasis"><text:span text:style-name="T4">chmod 764 /home/kostas/test.txt</text:span></text:span><text:span text:style-name="T4"> δίνει </text:span><text:span text:style-name="Strong_20_Emphasis"><text:span text:style-name="T4">rwx</text:span></text:span><text:span text:style-name="T4">(4+2+1)στον χρήστη, </text:span><text:span text:style-name="Strong_20_Emphasis"><text:span text:style-name="T4">rw</text:span></text:span><text:span text:style-name="T4">(4+2)στην ομάδα και </text:span><text:span text:style-name="Strong_20_Emphasis"><text:span text:style-name="T4">r</text:span></text:span><text:span text:style-name="T4">(4)στους αλλους</text:span></text:p>
                </text:list-item>
              </text:list>
            </text:list-item>
          </text:list>
        </text:list-item>
      </text:list>
      <text:list xml:id="list4838818957682528890" text:style-name="L7">
        <text:list-item>
          <text:p text:style-name="P20"><text:span text:style-name="Strong_20_Emphasis"><text:span text:style-name="T4">groups </text:span></text:span><text:span text:style-name="T4">: Εμφανίζει σε ποιες ομάδες ανήκουμε</text:span></text:p>
        </text:list-item>
        <text:list-item>
          <text:p text:style-name="P8"><text:span text:style-name="Strong_20_Emphasis"><text:span text:style-name="T4">groups [όνομα χρήστη]</text:span></text:span><text:span text:style-name="T4"> : (Εκτέλεση ως root) Εμφανίζει σε ποιες ομάδες ανήκει ο συγκεκριμένος χρήστης</text:span></text:p>
        </text:list-item>
      </text:list>
      <text:list xml:id="list5097544681058755509" text:style-name="L8">
        <text:list-item>
          <text:p text:style-name="P21"><text:span text:style-name="Strong_20_Emphasis"><text:span text:style-name="T4">adduser [ονομα χρήστη]</text:span></text:span><text:span text:style-name="T4"> : (Εκτέλεση ως root) Προσθέτει έναν χρήστη </text:span></text:p>
        </text:list-item>
        <text:list-item>
          <text:p text:style-name="P21"><text:span text:style-name="Strong_20_Emphasis"><text:span text:style-name="T4">deluser [ονομα χρήστη]</text:span></text:span><text:span text:style-name="T4"> : (Εκτέλεση ως root) Αφαιρεί έναν χρήστη </text:span></text:p>
        </text:list-item>
        <text:list-item>
          <text:p text:style-name="P21"><text:span text:style-name="Strong_20_Emphasis"><text:span text:style-name="T4">adduser [ονομα χρήστη] [όνομα ομάδας]</text:span></text:span><text:span text:style-name="T4"> : (Εκτέλεση ως root) Προσθέτει έναν χρήστη σε μία ομάδα</text:span></text:p>
        </text:list-item>
        <text:list-item>
          <text:p text:style-name="P9"><text:span text:style-name="Strong_20_Emphasis"><text:span text:style-name="T4">deluser [ονομα χρήστη] [όνομα ομάδας]</text:span></text:span><text:span text:style-name="T4"> : (Εκτέλεση ως root) Αφαιρεί έναν χρήστη από μία ομάδα</text:span></text:p>
        </text:list-item>
      </text:list>
      <text:list xml:id="list5728333352556994774" text:style-name="L9">
        <text:list-item>
          <text:p text:style-name="P22"><text:span text:style-name="Strong_20_Emphasis"><text:span text:style-name="T4">passwd</text:span></text:span><text:span text:style-name="T4"> : Αλλαγή του κωδικού μας</text:span></text:p>
        </text:list-item>
        <text:list-item>
          <text:p text:style-name="P10"><text:span text:style-name="Strong_20_Emphasis"><text:span text:style-name="T4">passwd [όνομα_χρήστη]</text:span></text:span><text:span text:style-name="T4"> : (Εκτελούμε ως root) Αλλαγή του κωδικού ενός χρήστη</text:span></text:p>
        </text:list-item>
      </text:list>
      <text:list xml:id="list5373948974372367914" text:style-name="L10">
        <text:list-item>
          <text:p text:style-name="P23"><text:span text:style-name="Strong_20_Emphasis"><text:span text:style-name="T4">su</text:span></text:span><text:span text:style-name="T4"> : Αλλαγή χρήστη σε root</text:span></text:p>
        </text:list-item>
        <text:list-item>
          <text:p text:style-name="P23"><text:span text:style-name="Strong_20_Emphasis"><text:span text:style-name="T4">su - [όνομα_χρήστη]</text:span></text:span><text:span text:style-name="T4"> : Αλλαγή στον χρήστη με το συγκεκριμένο όνομα</text:span></text:p>
        </text:list-item>
        <text:list-item>
          <text:p text:style-name="P23"><text:span text:style-name="Strong_20_Emphasis"><text:span text:style-name="T4">sudo [εντολή]</text:span></text:span><text:span text:style-name="T4"> : (Μόνο αν μας έχει δοθεί αυτή η δυνατότητα) Εκτέλεση μιας εντολής μόνο, με δικαιώματα υπερχρήστη</text:span></text:p>
        </text:list-item>
        <text:list-item>
          <text:p text:style-name="P23"><text:span text:style-name="Strong_20_Emphasis"><text:span text:style-name="T4">gksu [εντολή]</text:span></text:span><text:span text:style-name="T4"> : Εκτέλεση μιας γραφικής εφαρμογής, με δικαιώματα υπερχρήστη στο περιβάλλον gnome ή xfce</text:span></text:p>
        </text:list-item>
        <text:list-item>
          <text:p text:style-name="P23"><text:span text:style-name="Strong_20_Emphasis"><text:span text:style-name="T4">kdesu [εντολή]</text:span></text:span><text:span text:style-name="T4"> : Εκτέλεση μιας γραφικής εφαρμογής, με δικαιώματα υπερχρήστη στο περιβάλλον kde ή lxde</text:span></text:p>
        </text:list-item>
        <text:list-item>
          <text:p text:style-name="P11"><text:span text:style-name="Strong_20_Emphasis"><text:span text:style-name="T4">who</text:span></text:span><text:span text:style-name="T4"> : εμφανίζει τους χρήστες που είναι συνδεδεμένοι στον υπολογιστή μας </text:span><text:span text:style-name="Emphasis"><text:span text:style-name="T4">ένα σε κάθε γραμμή</text:span></text:span><text:span text:style-name="T4"> στην προκαθορισμένη έξοδο.</text:span></text:p>
        </text:list-item>
      </text:list>
      <text:list xml:id="list102305993150490" text:continue-list="list2127566750003291310" text:style-name="L2">
        <text:list-header>
          <text:p text:style-name="P13"/>
        </text:list-header>
      </text:list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Unifont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Unifont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Unifont" style:font-family-asian="Unifont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Unifont" style:font-family-asian="Unifont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10:15:52.236456397</meta:creation-date>
    <meta:print-date>2015-10-14T10:21:37.900491937</meta:print-date>
    <dc:date>2015-10-14T10:23:05.456089099</dc:date>
    <meta:editing-duration>PT41S</meta:editing-duration>
    <meta:editing-cycles>1</meta:editing-cycles>
    <meta:document-statistic meta:table-count="0" meta:image-count="0" meta:object-count="0" meta:page-count="4" meta:paragraph-count="73" meta:word-count="1070" meta:character-count="6530" meta:non-whitespace-character-count="5584"/>
    <meta:generator>LibreOffice/4.3.3.2$Linux_x86 LibreOffice_project/430m0$Build-2</meta:generator>
  </office:meta>
</office:document-meta>
</file>