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PU" style:family="table">
      <style:table-properties style:width="17cm" table:align="margins"/>
    </style:style>
    <style:style style:name="CPU.A" style:family="table-column">
      <style:table-column-properties style:column-width="5.073cm" style:rel-column-width="19559*"/>
    </style:style>
    <style:style style:name="CPU.B" style:family="table-column">
      <style:table-column-properties style:column-width="11.927cm" style:rel-column-width="45976*"/>
    </style:style>
    <style:style style:name="CPU.A1" style:family="table-cell">
      <style:table-cell-properties fo:padding="0.097cm" fo:border-left="0.05pt solid #000000" fo:border-right="none" fo:border-top="0.05pt solid #000000" fo:border-bottom="0.05pt solid #000000"/>
    </style:style>
    <style:style style:name="CPU.B1" style:family="table-cell">
      <style:table-cell-properties fo:padding="0.097cm" fo:border="0.05pt solid #000000"/>
    </style:style>
    <style:style style:name="CPU.A2" style:family="table-cell">
      <style:table-cell-properties fo:padding="0.097cm" fo:border-left="0.05pt solid #000000" fo:border-right="none" fo:border-top="none" fo:border-bottom="0.05pt solid #000000"/>
    </style:style>
    <style:style style:name="CPU.B2" style:family="table-cell">
      <style:table-cell-properties fo:padding="0.097cm" fo:border-left="0.05pt solid #000000" fo:border-right="0.05pt solid #000000" fo:border-top="none" fo:border-bottom="0.05pt solid #000000"/>
    </style:style>
    <style:style style:name="RAM" style:family="table">
      <style:table-properties style:width="17cm" table:align="margins"/>
    </style:style>
    <style:style style:name="RAM.A" style:family="table-column">
      <style:table-column-properties style:column-width="5.101cm" style:rel-column-width="19664*"/>
    </style:style>
    <style:style style:name="RAM.B" style:family="table-column">
      <style:table-column-properties style:column-width="11.899cm" style:rel-column-width="45871*"/>
    </style:style>
    <style:style style:name="RAM.A1" style:family="table-cell">
      <style:table-cell-properties fo:padding="0.097cm" fo:border-left="0.05pt solid #000000" fo:border-right="none" fo:border-top="0.05pt solid #000000" fo:border-bottom="0.05pt solid #000000"/>
    </style:style>
    <style:style style:name="RAM.B1" style:family="table-cell">
      <style:table-cell-properties fo:padding="0.097cm" fo:border="0.05pt solid #000000"/>
    </style:style>
    <style:style style:name="RAM.A2" style:family="table-cell">
      <style:table-cell-properties fo:padding="0.097cm" fo:border-left="0.05pt solid #000000" fo:border-right="none" fo:border-top="none" fo:border-bottom="0.05pt solid #000000"/>
    </style:style>
    <style:style style:name="RAM.B2" style:family="table-cell">
      <style:table-cell-properties fo:padding="0.097cm" fo:border-left="0.05pt solid #000000" fo:border-right="0.05pt solid #000000" fo:border-top="none" fo:border-bottom="0.05pt solid #000000"/>
    </style:style>
    <style:style style:name="ΛΣ" style:family="table">
      <style:table-properties style:width="17cm" table:align="margins"/>
    </style:style>
    <style:style style:name="ΛΣ.A" style:family="table-column">
      <style:table-column-properties style:column-width="5.059cm" style:rel-column-width="19501*"/>
    </style:style>
    <style:style style:name="ΛΣ.B" style:family="table-column">
      <style:table-column-properties style:column-width="5.842cm" style:rel-column-width="22520*"/>
    </style:style>
    <style:style style:name="ΛΣ.C" style:family="table-column">
      <style:table-column-properties style:column-width="6.1cm" style:rel-column-width="23514*"/>
    </style:style>
    <style:style style:name="ΛΣ.A1" style:family="table-cell">
      <style:table-cell-properties fo:padding="0.097cm" fo:border-left="0.05pt solid #000000" fo:border-right="none" fo:border-top="0.05pt solid #000000" fo:border-bottom="0.05pt solid #000000"/>
    </style:style>
    <style:style style:name="ΛΣ.C1" style:family="table-cell">
      <style:table-cell-properties fo:padding="0.097cm" fo:border="0.05pt solid #000000"/>
    </style:style>
    <style:style style:name="ΛΣ.A2" style:family="table-cell">
      <style:table-cell-properties fo:padding="0.097cm" fo:border-left="0.05pt solid #000000" fo:border-right="none" fo:border-top="none" fo:border-bottom="0.05pt solid #000000"/>
    </style:style>
    <style:style style:name="ΛΣ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4" style:family="table">
      <style:table-properties style:width="17cm" table:align="margins"/>
    </style:style>
    <style:style style:name="Πίνακας4.A" style:family="table-column">
      <style:table-column-properties style:column-width="5.094cm" style:rel-column-width="19637*"/>
    </style:style>
    <style:style style:name="Πίνακας4.B" style:family="table-column">
      <style:table-column-properties style:column-width="11.906cm" style:rel-column-width="45898*"/>
    </style:style>
    <style:style style:name="Πίνακας4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4.B1" style:family="table-cell">
      <style:table-cell-properties fo:padding="0.097cm" fo:border="0.05pt solid #000000"/>
    </style:style>
    <style:style style:name="Πίνακας4.A2" style:family="table-cell">
      <style:table-cell-properties fo:padding="0.097cm" fo:border-left="0.05pt solid #000000" fo:border-right="none" fo:border-top="none" fo:border-bottom="0.05pt solid #000000"/>
    </style:style>
    <style:style style:name="Πίνακας4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5" style:family="table">
      <style:table-properties style:width="17cm" table:align="margins"/>
    </style:style>
    <style:style style:name="Πίνακας5.A" style:family="table-column">
      <style:table-column-properties style:column-width="5.101cm" style:rel-column-width="19664*"/>
    </style:style>
    <style:style style:name="Πίνακας5.B" style:family="table-column">
      <style:table-column-properties style:column-width="11.899cm" style:rel-column-width="45871*"/>
    </style:style>
    <style:style style:name="Πίνακας5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5.B1" style:family="table-cell">
      <style:table-cell-properties fo:padding="0.097cm" fo:border="0.05pt solid #000000"/>
    </style:style>
    <style:style style:name="Πίνακας5.A2" style:family="table-cell">
      <style:table-cell-properties fo:padding="0.097cm" fo:border-left="0.05pt solid #000000" fo:border-right="none" fo:border-top="none" fo:border-bottom="0.05pt solid #000000"/>
    </style:style>
    <style:style style:name="Πίνακας5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6" style:family="table">
      <style:table-properties style:width="17cm" table:align="margins"/>
    </style:style>
    <style:style style:name="Πίνακας6.A" style:family="table-column">
      <style:table-column-properties style:column-width="5.059cm" style:rel-column-width="19501*"/>
    </style:style>
    <style:style style:name="Πίνακας6.B" style:family="table-column">
      <style:table-column-properties style:column-width="5.842cm" style:rel-column-width="22520*"/>
    </style:style>
    <style:style style:name="Πίνακας6.C" style:family="table-column">
      <style:table-column-properties style:column-width="6.1cm" style:rel-column-width="23514*"/>
    </style:style>
    <style:style style:name="Πίνακας6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6.C1" style:family="table-cell">
      <style:table-cell-properties fo:padding="0.097cm" fo:border="0.05pt solid #000000"/>
    </style:style>
    <style:style style:name="Πίνακας6.A2" style:family="table-cell">
      <style:table-cell-properties fo:padding="0.097cm" fo:border-left="0.05pt solid #000000" fo:border-right="none" fo:border-top="none" fo:border-bottom="0.05pt solid #000000"/>
    </style:style>
    <style:style style:name="Πίνακας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DejaVu Sans" fo:font-style="normal" fo:font-weight="normal" officeooo:paragraph-rsid="0005d5d1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6pt" officeooo:paragraph-rsid="0005d5d1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6pt" fo:font-style="normal" fo:font-weight="normal" officeooo:paragraph-rsid="0005d5d1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2pt" fo:font-style="normal" fo:font-weight="normal" officeooo:paragraph-rsid="0005d5d1" style:font-size-asian="14pt" style:font-style-asian="normal" style:font-weight-asian="normal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2pt" fo:font-style="normal" fo:font-weight="bold" officeooo:paragraph-rsid="0005d5d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2pt" fo:font-style="normal" fo:font-weight="bold" officeooo:paragraph-rsid="0005d5d1" style:font-size-asian="14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2pt" fo:font-weight="bold" officeooo:paragraph-rsid="0005d5d1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5pt" fo:font-style="normal" fo:font-weight="bold" officeooo:paragraph-rsid="0005d5d1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05d5d1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style:font-name="DejaVu Sans" fo:font-size="15pt" fo:font-style="normal" fo:font-weight="bold" officeooo:paragraph-rsid="0005d5d1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12pt" fo:font-weight="bold" officeooo:paragraph-rsid="0005d5d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12pt" fo:font-style="italic" fo:font-weight="bold" officeooo:paragraph-rsid="0005d5d1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12pt" officeooo:paragraph-rsid="0005d5d1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DejaVu Sans" fo:font-size="12pt" fo:font-style="normal" fo:font-weight="normal" officeooo:paragraph-rsid="0005d5d1" style:font-size-asian="14pt" style:font-style-asian="normal" style:font-weight-asian="normal" style:font-size-complex="16pt" style:font-style-complex="normal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DejaVu Sans" fo:font-size="12pt" fo:font-style="normal" fo:font-weight="normal" officeooo:paragraph-rsid="0006f413" style:font-size-asian="14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DejaVu Sans" fo:font-size="12pt" fo:font-style="normal" fo:font-weight="bold" officeooo:paragraph-rsid="0006f41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DejaVu Sans" fo:font-size="12pt" fo:font-weight="bold" officeooo:paragraph-rsid="0006f413" style:font-size-asian="14pt" style:font-weight-asian="bold" style:font-size-complex="16pt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DejaVu Sans" fo:font-size="12pt" fo:font-weight="bold" officeooo:paragraph-rsid="0006f413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ejaVu Sans" fo:font-size="12pt" fo:font-weight="bold" officeooo:paragraph-rsid="0006f413" style:font-size-asian="14pt" style:font-weight-asian="bold" style:font-size-complex="16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DejaVu Sans" fo:font-size="12pt" fo:font-weight="normal" officeooo:paragraph-rsid="0006f413" style:font-size-asian="14pt" style:font-weight-asian="normal" style:font-size-complex="16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DejaVu Sans" fo:font-size="12pt" fo:font-weight="normal" officeooo:paragraph-rsid="0006f413" style:font-size-asian="14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12pt" fo:font-weight="normal" officeooo:paragraph-rsid="0006f413" style:font-size-asian="14pt" style:font-weight-asian="normal" style:font-size-complex="16pt" style:font-weight-complex="normal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DejaVu Sans" fo:font-size="14pt" officeooo:paragraph-rsid="0006f413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14pt" officeooo:paragraph-rsid="0006f413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DejaVu Sans" fo:font-size="14pt" fo:font-weight="bold" officeooo:paragraph-rsid="0005d5d1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officeooo:paragraph-rsid="0006f413"/>
    </style:style>
    <style:style style:name="P27" style:family="paragraph" style:parent-style-name="Standard" style:list-style-name="L4">
      <style:paragraph-properties fo:text-align="start" style:justify-single-word="false"/>
      <style:text-properties officeooo:paragraph-rsid="0006f413"/>
    </style:style>
    <style:style style:name="P28" style:family="paragraph" style:parent-style-name="Standard" style:list-style-name="L3">
      <style:paragraph-properties fo:text-align="start" style:justify-single-word="false"/>
      <style:text-properties fo:font-style="italic" officeooo:paragraph-rsid="0006f413" style:font-style-asian="italic" style:font-style-complex="italic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DejaVu Sans" fo:font-size="14pt" fo:font-weight="bold" officeooo:paragraph-rsid="0005d5d1" style:font-size-asian="14pt" style:font-weight-asian="bold" style:font-size-complex="14pt" style:font-weight-complex="bold"/>
    </style:style>
    <style:style style:name="T1" style:family="text"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DejaVu Sans" fo:font-size="12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DejaVu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DejaVu Sans" fo:font-size="12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5" style:family="text">
      <style:text-properties style:font-name="DejaVu Sans" fo:font-size="12pt" fo:font-weight="bold" style:font-size-asian="14pt" style:font-weight-asian="bold" style:font-size-complex="16pt" style:font-weight-complex="bold"/>
    </style:style>
    <style:style style:name="T6" style:family="text">
      <style:text-properties style:font-name="DejaVu Sans" fo:font-size="12pt" fo:font-style="italic" fo:font-weight="normal" style:font-size-asian="14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DejaVu Sans" fo:font-size="12pt" fo:font-style="italic" fo:font-weight="normal" style:font-size-asian="14pt" style:font-style-asian="italic" style:font-weight-asian="normal" style:font-size-complex="16pt" style:font-style-complex="italic" style:font-weight-complex="bold"/>
    </style:style>
    <style:style style:name="T8" style:family="text">
      <style:text-properties style:font-name="DejaVu Sans" fo:font-size="12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T9" style:family="text">
      <style:text-properties style:font-name="DejaVu Sans" fo:font-size="12pt" fo:font-style="italic" fo:font-weight="normal" style:font-size-asian="14pt" style:font-style-asian="italic" style:font-weight-asian="normal" style:font-size-complex="12pt" style:font-style-complex="italic" style:font-weight-complex="bold"/>
    </style:style>
    <style:style style:name="T10" style:family="text">
      <style:text-properties style:font-name="DejaVu Sans" fo:font-size="12pt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T12" style:family="text">
      <style:text-properties style:font-name="DejaVu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DejaVu Sans" fo:font-size="12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14" style:family="text">
      <style:text-properties style:font-name="DejaVu Sans" fo:font-size="12pt" fo:font-weight="normal" style:font-size-asian="14pt" style:font-weight-asian="normal" style:font-size-complex="16pt" style:font-weight-complex="normal"/>
    </style:style>
    <style:style style:name="T15" style:family="text">
      <style:text-properties style:font-name="DejaVu Sans" fo:font-size="12pt" fo:language="en" fo:country="US" fo:font-weight="normal" style:font-size-asian="14pt" style:font-weight-asian="normal" style:font-size-complex="16pt" style:font-weight-complex="normal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ΛΕΙΤΟΥΡΓΙΚΑ ΣΥΣΤΗΜΑΤΑ</text:p>
      <text:p text:style-name="P24"/>
      <text:p text:style-name="P19">ΠΛΗΡΟΦΟΡΙΕΣ ΥΛΙΚΟΥ ΗΥ</text:p>
      <text:p text:style-name="P19"/>
      <text:list xml:id="list3446490408753097839" text:style-name="L3">
        <text:list-item>
          <text:p text:style-name="P26"><text:span text:style-name="T5">Επεξεργαστής (CPU) : </text:span><text:span text:style-name="T6">(</text:span><text:span text:style-name="T7">τα</text:span><text:span text:style-name="T8">χ</text:span><text:span text:style-name="T10">ύ</text:span><text:span text:style-name="T7">τ</text:span><text:span text:style-name="T10">η</text:span><text:span text:style-name="T8">τ</text:span><text:span text:style-name="T10">α, </text:span><text:span text:style-name="T8">εται</text:span><text:span text:style-name="T9">ρ</text:span><text:span text:style-name="T8">ί</text:span><text:span text:style-name="T11">α</text:span>, <text:span text:style-name="T8">μ</text:span><text:span text:style-name="T12">ο</text:span><text:span text:style-name="T9">ν</text:span><text:span text:style-name="T8">τέ</text:span><text:span text:style-name="T12">λ</text:span><text:span text:style-name="T8">ο,</text:span><text:span text:style-name="T13"> </text:span><text:span text:style-name="T8">π</text:span><text:span text:style-name="T10">υ</text:span><text:span text:style-name="T8">ρ</text:span><text:span text:style-name="T12">ή</text:span><text:span text:style-name="T10">ν</text:span><text:span text:style-name="T8">ε</text:span><text:span text:style-name="T10">ς</text:span><text:span text:style-name="T12">)</text:span></text:p>
          <text:list>
            <text:list-item>
              <text:p text:style-name="P20">Windows XP :</text:p>
              <text:list>
                <text:list-item>
                  <text:p text:style-name="P26"><text:span text:style-name="T8">(ταχύτητα, εταιρία, μοντέλο) : </text:span><text:span text:style-name="T14">Πηγαίνουμε Έναρξη / Πίνακας Ελέγχου (Αλλάζουμε σε Κλασική Προβολή) και επιλέγουμε </text:span><text:span text:style-name="T5">Σύστημα</text:span><text:span text:style-name="T14">. Οι πληροφορίες βρίσκονται στην καρτέλα Γενικά</text:span></text:p>
                </text:list-item>
                <text:list-item>
                  <text:p text:style-name="P28"><text:span text:style-name="T14">(πυρήνες) : </text:span><text:span text:style-name="T2">Πατάμε CTRL-ALT-DEL και επιλέγουμε </text:span><text:span text:style-name="T4">Διαχείριση Εργασιών</text:span><text:span text:style-name="T2">. Οι πληροφορίες βρίσκονται στην καρτέλα Eπιδόσεις</text:span></text:p>
                </text:list-item>
              </text:list>
            </text:list-item>
            <text:list-item>
              <text:p text:style-name="P15">Linux</text:p>
              <text:list>
                <text:list-item>
                  <text:p text:style-name="P26"><text:span text:style-name="T6">(</text:span><text:span text:style-name="T7">τα</text:span><text:span text:style-name="T8">χ</text:span><text:span text:style-name="T10">ύ</text:span><text:span text:style-name="T7">τ</text:span><text:span text:style-name="T10">η</text:span><text:span text:style-name="T8">τ</text:span><text:span text:style-name="T10">α, </text:span><text:span text:style-name="T8">εται</text:span><text:span text:style-name="T9">ρ</text:span><text:span text:style-name="T8">ί</text:span><text:span text:style-name="T11">α</text:span><text:span text:style-name="T8">,</text:span><text:span text:style-name="T13"> </text:span><text:span text:style-name="T8">μ</text:span><text:span text:style-name="T12">ο</text:span><text:span text:style-name="T9">ν</text:span><text:span text:style-name="T8">τέ</text:span><text:span text:style-name="T12">λ</text:span><text:span text:style-name="T8">ο,</text:span><text:span text:style-name="T13"> </text:span><text:span text:style-name="T8">π</text:span><text:span text:style-name="T10">υ</text:span><text:span text:style-name="T8">ρ</text:span><text:span text:style-name="T12">ή</text:span><text:span text:style-name="T10">ν</text:span><text:span text:style-name="T8">ε</text:span><text:span text:style-name="T10">ς</text:span><text:span text:style-name="T12">): </text:span><text:span text:style-name="T1">Εκτελούμε την γραφική εφαρμογή</text:span><text:span text:style-name="T3"> sysinfo. </text:span><text:span text:style-name="T1">Επιλέγουμε από αριστερά CPU</text:span></text:p>
                  <text:p text:style-name="P16"/>
                </text:list-item>
              </text:list>
            </text:list-item>
          </text:list>
        </text:list-item>
        <text:list-item>
          <text:p text:style-name="P17">Μνήμη (RAM) : <text:span text:style-name="T18">(μέγεθος, τύπος)</text:span></text:p>
          <text:list>
            <text:list-item>
              <text:p text:style-name="P26"><text:span text:style-name="T14">Windows XP : </text:span><text:span text:style-name="T8">(μέγεθος) </text:span><text:span text:style-name="T14">Βρίσκονται μαζί με τις πληροφορίες Επεξεργαστή.</text:span></text:p>
            </text:list-item>
            <text:list-item>
              <text:p text:style-name="P26"><text:span text:style-name="T14">BIOS : </text:span><text:span text:style-name="T8">(μέγεθος, τύπος) </text:span><text:span text:style-name="T14">Εμφανίζονται κατά την εκκίνηση</text:span></text:p>
            </text:list-item>
            <text:list-item>
              <text:p text:style-name="P26"><text:span text:style-name="T14">LINUX : </text:span><text:span text:style-name="T8">(μέγεθος)</text:span></text:p>
              <text:list>
                <text:list-item>
                  <text:p text:style-name="P26"><text:span text:style-name="T1">Εκτελούμε την γραφική εφαρμογή</text:span><text:span text:style-name="T3"> sysinfo. </text:span><text:span text:style-name="T1">Επιλέγουμε από αριστερά Memory</text:span></text:p>
                  <text:p text:style-name="P16"/>
                </text:list-item>
              </text:list>
            </text:list-item>
          </text:list>
        </text:list-item>
      </text:list>
      <text:p text:style-name="P22"/>
      <text:p text:style-name="P22"/>
      <text:p text:style-name="P19">ΠΛΗΡΟΦΟΡΙΕΣ ΛΕΙΤΟΥΡΓΙΚΟΥ ΣΥΣΤΗΜΑΤΟΣ</text:p>
      <text:p text:style-name="P19"/>
      <text:list xml:id="list5252309768127687551" text:style-name="L4">
        <text:list-item>
          <text:p text:style-name="P18">Έκδοση ΛΣ</text:p>
          <text:list>
            <text:list-item>
              <text:p text:style-name="P21">Windows XP : Βρίσκονται μαζί με τις πληροφορίες Επεξεργαστή.</text:p>
              <text:p text:style-name="P27"><text:span text:style-name="T14">Π.χ. Windows XP </text:span><text:span text:style-name="T15">Professional</text:span><text:span text:style-name="T14"> Service Pack 3</text:span></text:p>
            </text:list-item>
            <text:list-item>
              <text:p text:style-name="P21">LINUX : </text:p>
              <text:list>
                <text:list-item>
                  <text:p text:style-name="P23"><text:span text:style-name="T16">Εκτελούμε την γραφική εφαρμογή</text:span><text:span text:style-name="T17"> sysinfo. </text:span><text:span text:style-name="T16">Επιλέγουμε από αριστερά System </text:span></text:p>
                </text:list-item>
              </text:list>
            </text:list-item>
          </text:list>
        </text:list-item>
      </text:list>
      <text:p text:style-name="P25"/>
      <text:p text:style-name="P29">ΑΣΚΗΣΗ 1 - ΕΙΣΑΓΩΓΗ</text:p>
      <text:p text:style-name="P2"/>
      <text:list xml:id="list7129785264111707952" text:style-name="L1">
        <text:list-item>
          <text:p text:style-name="P14">Συμπληρώστε τις παρακάτω πληροφορίες για τον υπολογιστή στον οποίο βρίσκεστε. Προσπαθήστε να πάρετε πληροφορίες μέσω BIOS και μέσα από το περιβάλλον των ΛΣ Windows και Linux.</text:p>
        </text:list-item>
      </text:list>
      <text:p text:style-name="P7"/>
      <text:p text:style-name="P7">ΠΛΗΡΟΦΟΡΙΕΣ ΥΛΙΚΟΥ ΗΥ</text:p>
      <text:list xml:id="list224127358292139" text:continue-numbering="true" text:style-name="L1">
        <text:list-header>
          <text:p text:style-name="P14"/>
        </text:list-header>
      </text:list>
      <table:table table:name="CPU" table:style-name="CPU">
        <table:table-column table:style-name="CPU.A"/>
        <table:table-column table:style-name="CPU.B"/>
        <table:table-row>
          <table:table-cell table:style-name="CPU.A1" office:value-type="string">
            <text:p text:style-name="P11">Επεξεργαστής (CPU)</text:p>
          </table:table-cell>
          <table:table-cell table:style-name="CPU.B1" office:value-type="string">
            <text:p text:style-name="P12"/>
          </table:table-cell>
        </table:table-row>
        <table:table-row>
          <table:table-cell table:style-name="CPU.A2" office:value-type="string">
            <text:p text:style-name="P13">εταιρεία</text:p>
          </table:table-cell>
          <table:table-cell table:style-name="CPU.B2" office:value-type="string">
            <text:p text:style-name="P13"/>
          </table:table-cell>
        </table:table-row>
        <table:table-row>
          <table:table-cell table:style-name="CPU.A2" office:value-type="string">
            <text:p text:style-name="P13">μοντέλο</text:p>
          </table:table-cell>
          <table:table-cell table:style-name="CPU.B2" office:value-type="string">
            <text:p text:style-name="P13"/>
          </table:table-cell>
        </table:table-row>
        <table:table-row>
          <table:table-cell table:style-name="CPU.A2" office:value-type="string">
            <text:p text:style-name="P13">ταχύτητα</text:p>
          </table:table-cell>
          <table:table-cell table:style-name="CPU.B2" office:value-type="string">
            <text:p text:style-name="P13"/>
          </table:table-cell>
        </table:table-row>
        <table:table-row>
          <table:table-cell table:style-name="CPU.A2" office:value-type="string">
            <text:p text:style-name="P13">πυρήνες</text:p>
          </table:table-cell>
          <table:table-cell table:style-name="CPU.B2" office:value-type="string">
            <text:p text:style-name="P13"/>
          </table:table-cell>
        </table:table-row>
      </table:table>
      <text:p text:style-name="P5"/>
      <table:table table:name="RAM" table:style-name="RAM">
        <table:table-column table:style-name="RAM.A"/>
        <table:table-column table:style-name="RAM.B"/>
        <table:table-row>
          <table:table-cell table:style-name="RAM.A1" office:value-type="string">
            <text:p text:style-name="P7">Μνήμη (RAM)</text:p>
          </table:table-cell>
          <table:table-cell table:style-name="RAM.B1" office:value-type="string">
            <text:p text:style-name="P12"/>
          </table:table-cell>
        </table:table-row>
        <table:table-row>
          <table:table-cell table:style-name="RAM.A2" office:value-type="string">
            <text:p text:style-name="P13">τύπος</text:p>
          </table:table-cell>
          <table:table-cell table:style-name="RAM.B2" office:value-type="string">
            <text:p text:style-name="P13"/>
          </table:table-cell>
        </table:table-row>
        <table:table-row>
          <table:table-cell table:style-name="RAM.A2" office:value-type="string">
            <text:p text:style-name="P13">μέγεθος</text:p>
          </table:table-cell>
          <table:table-cell table:style-name="RAM.B2" office:value-type="string">
            <text:p text:style-name="P13"/>
          </table:table-cell>
        </table:table-row>
      </table:table>
      <text:p text:style-name="P6"/>
      <text:p text:style-name="P6">ΠΛΗΡΟΦΟΡΙΕΣ ΛΕΙΤΟΥΡΓΙΚΟΥ ΣΥΣΤΗΜΑΤΟΣ</text:p>
      <text:p text:style-name="P6"/>
      <table:table table:name="ΛΣ" table:style-name="ΛΣ">
        <table:table-column table:style-name="ΛΣ.A"/>
        <table:table-column table:style-name="ΛΣ.B"/>
        <table:table-column table:style-name="ΛΣ.C"/>
        <table:table-row>
          <table:table-cell table:style-name="ΛΣ.A1" office:value-type="string">
            <text:p text:style-name="P11">Λειτουργικό Σύστημα</text:p>
          </table:table-cell>
          <table:table-cell table:style-name="ΛΣ.A1" office:value-type="string">
            <text:p text:style-name="P12">Windows</text:p>
          </table:table-cell>
          <table:table-cell table:style-name="ΛΣ.C1" office:value-type="string">
            <text:p text:style-name="P12">Linux</text:p>
          </table:table-cell>
        </table:table-row>
        <table:table-row>
          <table:table-cell table:style-name="ΛΣ.A2" office:value-type="string">
            <text:p text:style-name="P13">Ονομασία/Διανομή</text:p>
          </table:table-cell>
          <table:table-cell table:style-name="ΛΣ.A2" office:value-type="string">
            <text:p text:style-name="P13"/>
          </table:table-cell>
          <table:table-cell table:style-name="ΛΣ.C2" office:value-type="string">
            <text:p text:style-name="P13"/>
          </table:table-cell>
        </table:table-row>
        <table:table-row>
          <table:table-cell table:style-name="ΛΣ.A2" office:value-type="string">
            <text:p text:style-name="P13">Έκδοση</text:p>
          </table:table-cell>
          <table:table-cell table:style-name="ΛΣ.A2" office:value-type="string">
            <text:p text:style-name="P13"/>
          </table:table-cell>
          <table:table-cell table:style-name="ΛΣ.C2" office:value-type="string">
            <text:p text:style-name="P13"/>
          </table:table-cell>
        </table:table-row>
        <table:table-row>
          <table:table-cell table:style-name="ΛΣ.A2" office:value-type="string">
            <text:p text:style-name="P13">Επιπλέον Πληροφορίες</text:p>
          </table:table-cell>
          <table:table-cell table:style-name="ΛΣ.A2" office:value-type="string">
            <text:p text:style-name="P13"/>
          </table:table-cell>
          <table:table-cell table:style-name="ΛΣ.C2" office:value-type="string">
            <text:p text:style-name="P13"/>
          </table:table-cell>
        </table:table-row>
      </table:table>
      <text:p text:style-name="P5"/>
      <text:p text:style-name="P5"/>
      <text:p text:style-name="P10"/>
      <text:p text:style-name="P3">(Άσκηση για το σπίτι)</text:p>
      <text:p text:style-name="P8"/>
      <text:list xml:id="list224127732841780" text:continue-numbering="true" text:style-name="L1">
        <text:list-item>
          <text:p text:style-name="P14">Συμπληρώστε ομοίως για τον προσωπικό σας υπολογιστή. Προσπαθήστε να πάρετε πληροφορίες μέσω BIOS και μέσα από το περιβάλλον των ΛΣ Windows και Linux.</text:p>
        </text:list-item>
      </text:list>
      <text:p text:style-name="P4"/>
      <text:p text:style-name="P7">ΠΛΗΡΟΦΟΡΙΕΣ ΥΛΙΚΟΥ ΗΥ</text:p>
      <text:list xml:id="list224126884859895" text:continue-numbering="true" text:style-name="L1">
        <text:list-header>
          <text:p text:style-name="P14"/>
        </text:list-header>
      </text:list>
      <table:table table:name="Πίνακας4" table:style-name="Πίνακας4">
        <table:table-column table:style-name="Πίνακας4.A"/>
        <table:table-column table:style-name="Πίνακας4.B"/>
        <table:table-row>
          <table:table-cell table:style-name="Πίνακας4.A1" office:value-type="string">
            <text:p text:style-name="P11">Επεξεργαστής (CPU)</text:p>
          </table:table-cell>
          <table:table-cell table:style-name="Πίνακας4.B1" office:value-type="string">
            <text:p text:style-name="P12"/>
          </table:table-cell>
        </table:table-row>
        <table:table-row>
          <table:table-cell table:style-name="Πίνακας4.A2" office:value-type="string">
            <text:p text:style-name="P13">εταιρεία</text:p>
          </table:table-cell>
          <table:table-cell table:style-name="Πίνακας4.B2" office:value-type="string">
            <text:p text:style-name="P13"/>
          </table:table-cell>
        </table:table-row>
        <table:table-row>
          <table:table-cell table:style-name="Πίνακας4.A2" office:value-type="string">
            <text:p text:style-name="P13">μοντέλο</text:p>
          </table:table-cell>
          <table:table-cell table:style-name="Πίνακας4.B2" office:value-type="string">
            <text:p text:style-name="P13"/>
          </table:table-cell>
        </table:table-row>
        <table:table-row>
          <table:table-cell table:style-name="Πίνακας4.A2" office:value-type="string">
            <text:p text:style-name="P13">ταχύτητα</text:p>
          </table:table-cell>
          <table:table-cell table:style-name="Πίνακας4.B2" office:value-type="string">
            <text:p text:style-name="P13"/>
          </table:table-cell>
        </table:table-row>
        <table:table-row>
          <table:table-cell table:style-name="Πίνακας4.A2" office:value-type="string">
            <text:p text:style-name="P13">πυρήνες</text:p>
          </table:table-cell>
          <table:table-cell table:style-name="Πίνακας4.B2" office:value-type="string">
            <text:p text:style-name="P13"/>
          </table:table-cell>
        </table:table-row>
      </table:table>
      <text:p text:style-name="P5"/>
      <table:table table:name="Πίνακας5" table:style-name="Πίνακας5">
        <table:table-column table:style-name="Πίνακας5.A"/>
        <table:table-column table:style-name="Πίνακας5.B"/>
        <table:table-row>
          <table:table-cell table:style-name="Πίνακας5.A1" office:value-type="string">
            <text:p text:style-name="P7">Μνήμη (RAM)</text:p>
          </table:table-cell>
          <table:table-cell table:style-name="Πίνακας5.B1" office:value-type="string">
            <text:p text:style-name="P12"/>
          </table:table-cell>
        </table:table-row>
        <table:table-row>
          <table:table-cell table:style-name="Πίνακας5.A2" office:value-type="string">
            <text:p text:style-name="P13">τύπος</text:p>
          </table:table-cell>
          <table:table-cell table:style-name="Πίνακας5.B2" office:value-type="string">
            <text:p text:style-name="P13"/>
          </table:table-cell>
        </table:table-row>
        <table:table-row>
          <table:table-cell table:style-name="Πίνακας5.A2" office:value-type="string">
            <text:p text:style-name="P13">μέγεθος</text:p>
          </table:table-cell>
          <table:table-cell table:style-name="Πίνακας5.B2" office:value-type="string">
            <text:p text:style-name="P13"/>
          </table:table-cell>
        </table:table-row>
      </table:table>
      <text:p text:style-name="P6"/>
      <text:p text:style-name="P6">ΠΛΗΡΟΦΟΡΙΕΣ ΛΕΙΤΟΥΡΓΙΚΟΥ ΣΥΣΤΗΜΑΤΟΣ</text:p>
      <text:p text:style-name="P6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>
          <table:table-cell table:style-name="Πίνακας6.A1" office:value-type="string">
            <text:p text:style-name="P11">Λειτουργικό Σύστημα</text:p>
          </table:table-cell>
          <table:table-cell table:style-name="Πίνακας6.A1" office:value-type="string">
            <text:p text:style-name="P12">Windows</text:p>
          </table:table-cell>
          <table:table-cell table:style-name="Πίνακας6.C1" office:value-type="string">
            <text:p text:style-name="P12">Linux</text:p>
          </table:table-cell>
        </table:table-row>
        <table:table-row>
          <table:table-cell table:style-name="Πίνακας6.A2" office:value-type="string">
            <text:p text:style-name="P13">Ονομασία/Διανομή</text:p>
          </table:table-cell>
          <table:table-cell table:style-name="Πίνακας6.A2" office:value-type="string">
            <text:p text:style-name="P13"/>
          </table:table-cell>
          <table:table-cell table:style-name="Πίνακας6.C2" office:value-type="string">
            <text:p text:style-name="P13"/>
          </table:table-cell>
        </table:table-row>
        <table:table-row>
          <table:table-cell table:style-name="Πίνακας6.A2" office:value-type="string">
            <text:p text:style-name="P13">Έκδοση</text:p>
          </table:table-cell>
          <table:table-cell table:style-name="Πίνακας6.A2" office:value-type="string">
            <text:p text:style-name="P13"/>
          </table:table-cell>
          <table:table-cell table:style-name="Πίνακας6.C2" office:value-type="string">
            <text:p text:style-name="P13"/>
          </table:table-cell>
        </table:table-row>
        <table:table-row>
          <table:table-cell table:style-name="Πίνακας6.A2" office:value-type="string">
            <text:p text:style-name="P13">Επιπλέον Πληροφορίες</text:p>
          </table:table-cell>
          <table:table-cell table:style-name="Πίνακας6.A2" office:value-type="string">
            <text:p text:style-name="P13"/>
          </table:table-cell>
          <table:table-cell table:style-name="Πίνακας6.C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2:28:02.925375028</meta:creation-date>
    <meta:generator>LibreOffice/4.3.1.2$Linux_x86 LibreOffice_project/430m0$Build-2</meta:generator>
    <dc:date>2014-09-24T22:41:25.781464410</dc:date>
    <meta:editing-duration>PT1M4S</meta:editing-duration>
    <meta:editing-cycles>2</meta:editing-cycles>
    <meta:document-statistic meta:table-count="6" meta:image-count="0" meta:object-count="0" meta:page-count="3" meta:paragraph-count="57" meta:word-count="257" meta:character-count="1758" meta:non-whitespace-character-count="1574"/>
  </office:meta>
</office:document-meta>
</file>