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tyle="normal" fo:font-weight="normal" officeooo:paragraph-rsid="0005d5d1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4pt" officeooo:paragraph-rsid="0005d5d1" style:font-size-asian="14pt" style:font-size-complex="14p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DejaVu Sans" fo:font-size="15pt" fo:font-style="normal" fo:font-weight="bold" officeooo:paragraph-rsid="0006fb46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 style:list-style-name="L10">
      <style:paragraph-properties fo:text-align="start" style:justify-single-word="false" fo:break-before="pag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5" style:family="paragraph" style:parent-style-name="Standard" style:list-style-name="L13">
      <style:paragraph-properties fo:text-align="start" style:justify-single-word="false"/>
      <style:text-properties style:font-name="DejaVu Sans" fo:font-size="15pt" fo:font-style="normal" fo:font-weight="bold" officeooo:paragraph-rsid="0006fb46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4pt" fo:font-style="normal" fo:font-weight="bold" officeooo:paragraph-rsid="0006fb46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4pt" fo:font-style="italic" fo:font-weight="bold" officeooo:paragraph-rsid="0006fb46" style:font-size-asian="12.25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DejaVu Sans" fo:font-style="normal" fo:font-weight="bold" officeooo:paragraph-rsid="0006fb46" style:font-style-asian="normal" style:font-weight-asian="bold" style:font-style-complex="normal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DejaVu Sans" fo:font-style="normal" fo:font-weight="bold" officeooo:paragraph-rsid="0006fb46" style:font-style-asian="normal" style:font-weight-asian="bold" style:font-style-complex="normal" style:font-weight-complex="bold"/>
    </style:style>
    <style:style style:name="P10" style:family="paragraph" style:parent-style-name="Standard" style:list-style-name="L8">
      <style:paragraph-properties fo:text-align="start" style:justify-single-word="false"/>
      <style:text-properties style:font-name="DejaVu Sans" fo:font-style="normal" fo:font-weight="bold" officeooo:paragraph-rsid="0006fb46" style:font-style-asian="normal" style:font-weight-asian="bold" style:font-style-complex="normal" style:font-weight-complex="bold"/>
    </style:style>
    <style:style style:name="P11" style:family="paragraph" style:parent-style-name="Standard" style:list-style-name="L10">
      <style:paragraph-properties fo:text-align="start" style:justify-single-word="false"/>
      <style:text-properties style:font-name="DejaVu Sans" fo:font-style="normal" fo:font-weight="bold" officeooo:paragraph-rsid="0006fb46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DejaVu Sans" fo:font-style="normal" fo:font-weight="bold" officeooo:paragraph-rsid="0006fb46" style:font-style-asian="normal" style:font-weight-asian="bold" style:font-style-complex="normal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14" style:family="paragraph" style:parent-style-name="Standard" style:list-style-name="L8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15" style:family="paragraph" style:parent-style-name="Standard" style:list-style-name="L9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16" style:family="paragraph" style:parent-style-name="Standard" style:list-style-name="L10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17" style:family="paragraph" style:parent-style-name="Standard" style:list-style-name="L11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18" style:family="paragraph" style:parent-style-name="Standard" style:list-style-name="L12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fo:font-weight="normal" officeooo:paragraph-rsid="0006fb46" style:font-weight-asian="normal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officeooo:paragraph-rsid="0006fb46"/>
    </style:style>
    <style:style style:name="P22" style:family="paragraph" style:parent-style-name="Standard" style:list-style-name="L10">
      <style:paragraph-properties fo:text-align="start" style:justify-single-word="false"/>
      <style:text-properties officeooo:paragraph-rsid="0006fb46"/>
    </style:style>
    <style:style style:name="P23" style:family="paragraph" style:parent-style-name="Standard" style:list-style-name="L13">
      <style:paragraph-properties fo:text-align="start" style:justify-single-word="false"/>
      <style:text-properties officeooo:paragraph-rsid="0006fb46"/>
    </style:style>
    <style:style style:name="P24" style:family="paragraph" style:parent-style-name="Standard" style:list-style-name="L2">
      <style:paragraph-properties fo:text-align="start" style:justify-single-word="false"/>
      <style:text-properties fo:font-weight="bold" officeooo:paragraph-rsid="0006fb46" style:font-weight-asian="bold" style:font-weight-complex="bold"/>
    </style:style>
    <style:style style:name="T1" style:family="text"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DejaVu Sans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DejaVu Sans" fo:font-style="normal" style:font-style-asian="normal" style:font-style-complex="normal"/>
    </style:style>
    <style:style style:name="T4" style:family="text">
      <style:text-properties style:font-name="DejaVu Sans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ΛEITOYΡΓΙΚΑ ΣΥΣΤΗΜΑΤΑ</text:p>
      <text:p text:style-name="P6"/>
      <text:p text:style-name="P6">ΑΣΚΗΣΗ 2 - ΓΡΑΦΙΚA ΠΕΡΙΒΑΛΛΟΝTA </text:p>
      <text:p text:style-name="P8"/>
      <text:p text:style-name="P19">Κάντε τις παρακάτω τυπικές ενέργειες σε γραφικά περιβάλλοντα λειτουργικού συστήματος</text:p>
      <text:p text:style-name="P19"/>
      <text:p text:style-name="P19">Windows : Τυπικό περιβάλλον <text:span text:style-name="T7">Windows XP</text:span></text:p>
      <text:p text:style-name="P19">Linux : <text:span text:style-name="T7">KDE, GNOME, XFCE, LXDE, Fluxbox</text:span></text:p>
      <text:p text:style-name="P12"/>
      <text:p text:style-name="P12"/>
      <text:p text:style-name="P12">WINDOWS XP<text:line-break/></text:p>
      <text:list xml:id="list2341806890108241574" text:style-name="L2">
        <text:list-item>
          <text:p text:style-name="P20"><text:span text:style-name="T3">Συνδεθείτε στα </text:span><text:span text:style-name="T2">Windows XP</text:span></text:p>
        </text:list-item>
        <text:list-item>
          <text:p text:style-name="P13">Δημιουργία αρχείου </text:p>
          <text:list>
            <text:list-item>
              <text:p text:style-name="P21"><text:span text:style-name="T1">Ανοίξτε έναν επεξεργαστή κειμένου (π.χ. openoffice)</text:span></text:p>
            </text:list-item>
            <text:list-item>
              <text:p text:style-name="P13">Γράψτε το κείμενο “Δοκιμή”</text:p>
            </text:list-item>
            <text:list-item>
              <text:p text:style-name="P13">Αποθηκεύστε στον φάκελο του μαθήματός σας (π.χ. mathimata/leitourgika) με όνομα test1</text:p>
            </text:list-item>
          </text:list>
        </text:list-item>
        <text:list-item>
          <text:p text:style-name="P24"><text:span text:style-name="T1">Μετονομασία αρχείου</text:span><text:span text:style-name="T3"> </text:span><text:span text:style-name="T1">σε </text:span><text:span text:style-name="T3">γραφικό περιβάλλον Windows XP</text:span></text:p>
          <text:list>
            <text:list-item>
              <text:p text:style-name="P13">Ανοίγουμε έναν γραφικό περιηγητή αρχείων</text:p>
            </text:list-item>
            <text:list-item>
              <text:p text:style-name="P21"><text:span text:style-name="T1">Βρίσκουμε το αρχείο που μόλις δημιουργήσαμε και το μετονομάζουμε το σε test2.odt</text:span></text:p>
            </text:list-item>
          </text:list>
        </text:list-item>
      </text:list>
      <text:p text:style-name="P19"/>
      <text:p text:style-name="P12">LINUX</text:p>
      <text:p text:style-name="P12"/>
      <text:list xml:id="list223052051093933" text:continue-list="list2341806890108241574" text:style-name="L2">
        <text:list-item text:start-value="1">
          <text:p text:style-name="P24"><text:span text:style-name="T1">Μετονομασία αντιγραφή και διαγραφή αρχείου σε γραφικά περιβάλλοντα Linux </text:span><text:span text:style-name="T3">Gnome, KDE, XFCE, LXDE, Fluxbox</text:span></text:p>
          <text:list>
            <text:list-item>
              <text:p text:style-name="P9">Gnome</text:p>
              <text:list>
                <text:list-item>
                  <text:p text:style-name="P13">Στην Οθόνη Εισόδου του Linux επιλέγουμε Συνεδρία και στην συνέχεια Gnome και συνδεόμαστε</text:p>
                </text:list-item>
                <text:list-item>
                  <text:p text:style-name="P13">Από το γραφικό περιβάλλον Gnome του Linux εκκινούμε έναν περιηγητή αρχείων</text:p>
                </text:list-item>
                <text:list-item>
                  <text:p text:style-name="P13">Βρίσκουμε το αρχείο <text:span text:style-name="T7">test2.odt</text:span> και το μετονομάζουμε σε <text:span text:style-name="T7">test3.odt</text:span></text:p>
                </text:list-item>
                <text:list-item>
                  <text:p text:style-name="P13">Βρείτε από τα μενού και εκτελέστε</text:p>
                  <text:list>
                    <text:list-item>
                      <text:p text:style-name="P13">την εφαρμογή openoffice</text:p>
                    </text:list-item>
                    <text:list-item>
                      <text:p text:style-name="P13">έναν περιηγητή ιστοσελίδων</text:p>
                    </text:list-item>
                    <text:list-item>
                      <text:p text:style-name="P13">μία εφαρμογή που να ανοίγει εικόνες</text:p>
                    </text:list-item>
                    <text:list-item>
                      <text:p text:style-name="P13">μία εφαρμογή που να παίζει video ή μουσική</text:p>
                    </text:list-item>
                  </text:list>
                </text:list-item>
              </text:list>
            </text:list-item>
          </text:list>
        </text:list-item>
      </text:list>
      <text:list xml:id="list5523021215547124279" text:style-name="L8">
        <text:list-item>
          <text:list>
            <text:list-item>
              <text:list>
                <text:list-item>
                  <text:p text:style-name="P14">Αποσυνδεόμαστε από το Gnome</text:p>
                </text:list-item>
              </text:list>
            </text:list-item>
            <text:list-item>
              <text:p text:style-name="P10">KDE</text:p>
              <text:list>
                <text:list-item>
                  <text:p text:style-name="P14">Στην Οθόνη Εισόδου του Linux επιλέγουμε Συνεδρία και στην συνέχεια KDE και συνδεόμαστε</text:p>
                </text:list-item>
                <text:list-item>
                  <text:p text:style-name="P14">Εκκινούμε έναν περιηγητή αρχείων </text:p>
                </text:list-item>
                <text:list-item>
                  <text:p text:style-name="P14">Βρίσκουμε το αρχείο <text:span text:style-name="T7">test3.odt</text:span> και το αντιγράφουμε ως <text:s/><text:span text:style-name="T7">test4.odt</text:span></text:p>
                </text:list-item>
              </text:list>
            </text:list-item>
          </text:list>
        </text:list-item>
      </text:list>
      <text:list xml:id="list2348850722201105332" text:style-name="L9">
        <text:list-item>
          <text:list>
            <text:list-item>
              <text:list>
                <text:list-item>
                  <text:p text:style-name="P15">Βρείτε από τα μενού και εκτελέστε </text:p>
                  <text:list>
                    <text:list-item>
                      <text:p text:style-name="P15">την εφαρμογή openoffice</text:p>
                    </text:list-item>
                    <text:list-item>
                      <text:p text:style-name="P15">έναν περιηγητή ιστοσελίδων</text:p>
                    </text:list-item>
                    <text:list-item>
                      <text:p text:style-name="P15"><text:soft-page-break/>μία εφαρμογή που να ανοίγει εικόνες</text:p>
                    </text:list-item>
                    <text:list-item>
                      <text:p text:style-name="P15">μία εφαρμογή που να παίζει video ή μουσική</text:p>
                    </text:list-item>
                  </text:list>
                </text:list-item>
              </text:list>
            </text:list-item>
          </text:list>
        </text:list-item>
      </text:list>
      <text:list xml:id="list3018060650597794604" text:style-name="L10">
        <text:list-item>
          <text:list>
            <text:list-item>
              <text:list>
                <text:list-item>
                  <text:p text:style-name="P16">Αποσυνδεόμαστε από το KDE</text:p>
                  <text:p text:style-name="P4"/>
                </text:list-item>
              </text:list>
            </text:list-item>
            <text:list-item>
              <text:p text:style-name="P22"><text:span text:style-name="T2">XFCE</text:span></text:p>
              <text:list>
                <text:list-item>
                  <text:p text:style-name="P16">Συνδεόμαστε στο περιβάλλον XFCE</text:p>
                </text:list-item>
                <text:list-item>
                  <text:p text:style-name="P16">Βρίσκουμε το αρχείο <text:span text:style-name="T7">test4.odt</text:span> και το μετονομάζουμε σε <text:span text:style-name="T7">test5.odt</text:span></text:p>
                </text:list-item>
                <text:list-item>
                  <text:p text:style-name="P22"><text:span text:style-name="T1">Διαγράφουμε το αρχείο <text:s/></text:span><text:span text:style-name="T2">test3.odt</text:span></text:p>
                </text:list-item>
              </text:list>
            </text:list-item>
          </text:list>
        </text:list-item>
      </text:list>
      <text:list xml:id="list8493458542534963166" text:style-name="L11">
        <text:list-item>
          <text:list>
            <text:list-item>
              <text:list>
                <text:list-item>
                  <text:p text:style-name="P17">Βρείτε από τα μενού και εκτελέστε τις εφαρμογές που βρήκατε και στα άλλα Γραφικά περιβάλλοντα</text:p>
                </text:list-item>
              </text:list>
            </text:list-item>
          </text:list>
        </text:list-item>
      </text:list>
      <text:list xml:id="list223051867222848" text:continue-list="list3018060650597794604" text:style-name="L10">
        <text:list-item>
          <text:list>
            <text:list-item>
              <text:list>
                <text:list-item>
                  <text:p text:style-name="P16">Αποσυνδεόμαστε από το Xfce</text:p>
                </text:list-item>
              </text:list>
            </text:list-item>
            <text:list-item>
              <text:p text:style-name="P11">LXDE</text:p>
              <text:list>
                <text:list-item>
                  <text:p text:style-name="P16">Συνδεόμαστε στο περιβάλλον LXDE</text:p>
                </text:list-item>
                <text:list-item>
                  <text:p text:style-name="P16">Βρίσκουμε το αρχείο <text:span text:style-name="T7">test5.odt</text:span> και το αντιγράφουμε σε <text:span text:style-name="T7">test6.odt</text:span></text:p>
                </text:list-item>
                <text:list-item>
                  <text:p text:style-name="P22"><text:span text:style-name="T1">Διαγράφουμε το αρχείο <text:s/></text:span><text:span text:style-name="T2">test5.odt</text:span></text:p>
                </text:list-item>
              </text:list>
            </text:list-item>
          </text:list>
        </text:list-item>
      </text:list>
      <text:list xml:id="list5785652154412474445" text:style-name="L12">
        <text:list-item>
          <text:list>
            <text:list-item>
              <text:list>
                <text:list-item>
                  <text:p text:style-name="P18">Βρείτε από τα μενού και εκτελέστε τις εφαρμογές που βρήκατε και στα άλλα Γραφικά περιβάλλοντα</text:p>
                </text:list-item>
              </text:list>
            </text:list-item>
          </text:list>
        </text:list-item>
      </text:list>
      <text:list xml:id="list223051140344093" text:continue-list="list223051867222848" text:style-name="L10">
        <text:list-item>
          <text:list>
            <text:list-item>
              <text:list>
                <text:list-item>
                  <text:p text:style-name="P16">Αποσυνδεόμαστε από το LXDE</text:p>
                </text:list-item>
              </text:list>
            </text:list-item>
            <text:list-item>
              <text:p text:style-name="P11">Fluxbox</text:p>
              <text:list>
                <text:list-item>
                  <text:p text:style-name="P16">Βρείτε από τα μενού και εκτελέστε τις εφαρμογές που βρήκατε και στα άλλα Γραφικά περιβάλλοντα</text:p>
                </text:list-item>
              </text:list>
            </text:list-item>
          </text:list>
        </text:list-item>
      </text:list>
      <text:p text:style-name="P7"/>
      <text:p text:style-name="P7"/>
      <text:p text:style-name="P19"><draw:frame draw:style-name="fr1" draw:name="γραφικά2" text:anchor-type="paragraph" svg:width="13.547cm" svg:height="0.106cm" draw:z-index="0"><draw:image xlink:href="../../../../../../../../usr/lib/openoffice/basis3.1/share/gallery/rulers/blurulr6.gif" xlink:type="simple" xlink:show="embed" xlink:actuate="onLoad"/></draw:frame></text:p>
      <text:p text:style-name="P19"/>
      <text:list xml:id="list8161431989896712854" text:style-name="L13">
        <text:list-item>
          <text:p text:style-name="P23"><text:span text:style-name="T1">O Περιηγητής </text:span><text:span text:style-name="T2">Αρχείων</text:span><text:span text:style-name="T1"> συνήθως είναι ένα εικονίδιο σαν με </text:span><text:span text:style-name="T4">Σπιτάκι</text:span><text:span text:style-name="T1"> ή με </text:span><text:span text:style-name="T4">Υπολογιστή</text:span><text:span text:style-name="T1"> και έχει όνομα το όνομα χρήστη που έχετε ή </text:span><text:span text:style-name="T4">“Υπολογιστής” ή “Αρχικός Κατάλογος” ή “Διαχειριστής Αρχείων” ή “Σύστημα Αρχείων”</text:span><text:span text:style-name="T1"> κτλ</text:span></text:p>
        </text:list-item>
        <text:list-item>
          <text:p text:style-name="P23"><text:span text:style-name="T1">Η </text:span><text:span text:style-name="T2">Αποσύνδεση</text:span><text:span text:style-name="T1"> γίνεται από το μενού της Έναρξης (ή Σύστημα) επιλέγoντας </text:span><text:span text:style-name="T4">“Αποσύνδεση” ή “Logout”</text:span></text:p>
        </text:list-item>
        <text:list-item>
          <text:p text:style-name="P23"><text:span text:style-name="T1">Εφαρμογές επεξεργασίας </text:span><text:span text:style-name="T2">κειμένου</text:span><text:span text:style-name="T1"> (π.χ. openoffice) υπάρχουν στο μενού </text:span><text:span text:style-name="T4">Γραφείο</text:span></text:p>
        </text:list-item>
        <text:list-item>
          <text:p text:style-name="P23"><text:span text:style-name="T1">Περιηγητές </text:span><text:span text:style-name="T2">ιστοσελίδων</text:span><text:span text:style-name="T1"> υπάρχουν στο μενού </text:span><text:span text:style-name="T4">Διαδίκτυο ή Δίκτυο</text:span><text:span text:style-name="T1"> (ο Firefox μόνο για το debian έχει όνομα iceweasel)</text:span></text:p>
        </text:list-item>
        <text:list-item>
          <text:p text:style-name="P23"><text:span text:style-name="T1">Εφαρμογές </text:span><text:span text:style-name="T2">εικόνων</text:span><text:span text:style-name="T1"> υπάρχουν στο μενού</text:span><text:span text:style-name="T4"> Γραφικά</text:span></text:p>
        </text:list-item>
        <text:list-item>
          <text:p text:style-name="P5"><text:span text:style-name="T5">Εφαρμογές για </text:span>video ή μουσική<text:span text:style-name="T5"> υπάρχουν στο μενού </text:span><text:span text:style-name="T6">Ήχος και video</text:span>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DejaVu Sans" fo:font-family="'DejaVu Sans'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22:28:02.925375028</meta:creation-date>
    <meta:generator>LibreOffice/4.3.1.2$Linux_x86 LibreOffice_project/430m0$Build-2</meta:generator>
    <dc:date>2014-09-24T22:30:50.448513102</dc:date>
    <meta:editing-duration>PT1M24S</meta:editing-duration>
    <meta:editing-cycles>3</meta:editing-cycles>
    <meta:document-statistic meta:table-count="0" meta:image-count="1" meta:object-count="0" meta:page-count="3" meta:paragraph-count="57" meta:word-count="449" meta:character-count="2762" meta:non-whitespace-character-count="2403"/>
  </office:meta>
</office:document-meta>
</file>