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739c1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4pt" fo:font-style="normal" fo:font-weight="bold" officeooo:paragraph-rsid="000739c1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5pt" fo:font-style="normal" fo:font-weight="bold" officeooo:paragraph-rsid="000739c1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normal" officeooo:paragraph-rsid="000739c1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DejaVu Sans" fo:font-size="15pt" fo:font-style="normal" fo:font-weight="bold" officeooo:paragraph-rsid="000739c1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officeooo:paragraph-rsid="000739c1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>
        <style:tab-stops>
          <style:tab-stop style:position="0.085cm"/>
        </style:tab-stops>
      </style:paragraph-properties>
      <style:text-properties fo:font-size="12pt" fo:font-weight="normal" officeooo:paragraph-rsid="000739c1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DejaVu Sans" fo:font-size="12pt" fo:font-style="normal" fo:font-weight="normal" officeooo:paragraph-rsid="000739c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normal" officeooo:paragraph-rsid="000739c1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bold" officeooo:paragraph-rsid="000739c1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1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3pt" fo:font-style="normal" fo:font-weight="bold" officeooo:paragraph-rsid="000739c1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officeooo:paragraph-rsid="000739c1"/>
    </style:style>
    <style:style style:name="P13" style:family="paragraph" style:parent-style-name="Standard" style:list-style-name="L1">
      <style:paragraph-properties fo:text-align="start" style:justify-single-word="false">
        <style:tab-stops>
          <style:tab-stop style:position="0.085cm"/>
        </style:tab-stops>
      </style:paragraph-properties>
      <style:text-properties officeooo:paragraph-rsid="000739c1"/>
    </style:style>
    <style:style style:name="P14" style:family="paragraph" style:parent-style-name="Standard" style:list-style-name="L1">
      <style:paragraph-properties fo:text-align="start" style:justify-single-word="false">
        <style:tab-stops>
          <style:tab-stop style:position="0.085cm"/>
        </style:tab-stops>
      </style:paragraph-properties>
      <style:text-properties style:text-line-through-style="none" style:text-line-through-type="none" officeooo:paragraph-rsid="000739c1"/>
    </style:style>
    <style:style style:name="P15" style:family="paragraph" style:parent-style-name="Standard" style:list-style-name="L1">
      <style:paragraph-properties fo:text-align="start" style:justify-single-word="false">
        <style:tab-stops>
          <style:tab-stop style:position="0.085cm"/>
        </style:tab-stops>
      </style:paragraph-properties>
      <style:text-properties style:text-line-through-style="none" style:text-line-through-type="none" style:font-name="DejaVu Sans" fo:font-size="12pt" fo:font-style="normal" fo:font-weight="normal" officeooo:paragraph-rsid="000739c1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 fo:break-before="page">
        <style:tab-stops>
          <style:tab-stop style:position="0.085cm"/>
        </style:tab-stops>
      </style:paragraph-properties>
      <style:text-properties style:font-name="DejaVu Sans" fo:font-size="12pt" fo:font-style="normal" fo:font-weight="normal" officeooo:paragraph-rsid="000739c1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DejaVu Sans" fo:font-style="normal" style:font-style-asian="normal" style:font-style-complex="normal"/>
    </style:style>
    <style:style style:name="T3" style:family="text">
      <style:text-properties style:font-name="DejaVu Sans" fo:font-style="italic" style:font-style-asian="italic" style:font-style-complex="italic"/>
    </style:style>
    <style:style style:name="T4" style:family="text">
      <style:text-properties style:font-name="DejaVu San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DejaVu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DejaVu Sans" fo:font-size="12pt" fo:font-style="normal" fo:font-weight="normal" officeooo:rsid="00090bbd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DejaVu Sans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DejaVu Sans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090bbd"/>
    </style:style>
    <style:style style:name="T11" style:family="text">
      <style:text-properties fo:font-size="11pt" officeooo:rsid="00090bbd" style:font-size-asian="11pt" style:font-size-complex="11pt"/>
    </style:style>
    <style:style style:name="T12" style:family="text">
      <style:text-properties fo:font-size="11pt" fo:font-weight="normal" officeooo:rsid="00090bbd" style:font-size-asian="11pt" style:font-weight-asian="normal" style:font-size-complex="11pt" style:font-weight-complex="normal"/>
    </style:style>
    <style:style style:name="T13" style:family="text">
      <style:text-properties fo:font-size="11pt" fo:font-style="italic" fo:font-weight="normal" officeooo:rsid="00090bbd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ΛEITOYΡΓΙΚΑ ΣΥΣΤΗΜΑΤΑ</text:p>
      <text:p text:style-name="P1"/>
      <text:p text:style-name="P3">ΑΣΚΗΣΗ 3 – <text:span text:style-name="T9">Διεργασίες</text:span></text:p>
      <text:p text:style-name="P2"/>
      <text:p text:style-name="P2"><text:span text:style-name="T10">Windows 7 </text:span><text:span text:style-name="T13">(ως Διαχειριστής για 14,24,25)</text:span></text:p>
      <text:p text:style-name="P2"/>
      <text:list xml:id="list2155822864576815166" text:style-name="L1">
        <text:list-item>
          <text:p text:style-name="P6"><text:span text:style-name="T2">Εκκινούμε τον περιηγητή ιστοσελίδων </text:span><text:span text:style-name="T1">Firefox </text:span></text:p>
        </text:list-item>
        <text:list-item>
          <text:p text:style-name="P6"><text:span text:style-name="T2">Πηγαίνουμε Έναρξη / Προγράμματα / Βοηθήματα και εκκινούμε επίσης τον απλό κειμενογράφο </text:span><text:span text:style-name="T1">Σημειωματάριο</text:span></text:p>
        </text:list-item>
        <text:list-item>
          <text:p text:style-name="P6"><text:span text:style-name="T2">Πατάμε </text:span><text:span text:style-name="T1">CTRL-ALT-DEL</text:span><text:span text:style-name="T2"> και επιλέγουμε </text:span><text:span text:style-name="T3">Διαχείριση Εργασιών</text:span></text:p>
        </text:list-item>
        <text:list-item>
          <text:p text:style-name="P6"><text:span text:style-name="T2">Πηγαίνουμε στην καρτέλα Εφαρμογές. Θα πρέπει να εμφανίζονται 2 (Firefox και Σημειωματάριο) με κατάσταση </text:span><text:span text:style-name="T3">Σε Λειτουργία</text:span><text:span text:style-name="T2">. Αν η εφαρμογή είχε κολλήσει θα εμφανιζόταν κατάσταση </text:span><text:span text:style-name="T3">Δεν Αποκρίνεται</text:span><text:span text:style-name="T1">.</text:span></text:p>
        </text:list-item>
        <text:list-item>
          <text:p text:style-name="P6"><text:span text:style-name="T2">Πατάμε δεξί κλικ πάνω στην εφαρμογή Firefox και επιλέγουμε </text:span><text:span text:style-name="T1">Μετάβαση στην Διεργασία</text:span><text:span text:style-name="T2">. </text:span></text:p>
          <text:p text:style-name="P8">Σημειώστε το όνομά της διεργασίας ________________________________.</text:p>
        </text:list-item>
        <text:list-item>
          <text:p text:style-name="P12"><text:span text:style-name="T5">Επιστρέφουμε πάλι στην καρτέλα Εφαρμογές. Πατάμε δεξί κλικ πάνω στην εφαρμογή Σημειωματάριο και επιλέγουμε </text:span><text:span text:style-name="T7">Μετάβαση στην Διεργασία</text:span><text:span text:style-name="T5">. Σημειώστε το όνομά της διεργασίας ____________________.</text:span></text:p>
        </text:list-item>
        <text:list-item>
          <text:p text:style-name="P12"><text:span text:style-name="T5">Επιστρέφουμε πάλι στην καρτέλα Εφαρμογές. Πατάμε δεξί κλικ πάνω στην εφαρμογή </text:span>Firefox<text:span text:style-name="T5"> </text:span>και επιλέγουμε <text:span text:style-name="T7">Τέλος </text:span>Εργασίας. Η εφαρμογή θα τερματιστεί.</text:p>
        </text:list-item>
        <text:list-item>
          <text:p text:style-name="P6"><text:span text:style-name="T2">Πατάμε δεξί κλικ πάνω στην εφαρμογή </text:span><text:span text:style-name="T3">Σημειωματάριο</text:span><text:span text:style-name="T2"> και επιλέγουμε </text:span><text:span text:style-name="T1">Τέλος Εργασίας.</text:span><text:span text:style-name="T2"> Η εφαρμογή θα τερματιστεί.</text:span></text:p>
        </text:list-item>
        <text:list-item>
          <text:p text:style-name="P8">Εκτελούμε πάλι τα βήματα 1-2 για να εκκινήσουμε Firefox και Σημειωματάριο</text:p>
        </text:list-item>
        <text:list-item>
          <text:p text:style-name="P7"><text:span text:style-name="T2">Πηγαίνουμε στην </text:span><text:span text:style-name="T3">Διαχείριση Διεργασιών</text:span><text:span text:style-name="T4"> </text:span><text:span text:style-name="T2">και επιλέγουμε την καρτέλα Διεργασίες</text:span></text:p>
        </text:list-item>
        <text:list-item>
          <text:p text:style-name="P7"><text:span text:style-name="T2">Από το μενού Προβολή / Επιλογή Στηλών επιλέγουμε να εμφανίζεται η στήλη </text:span><text:span text:style-name="T1">Αναγνωριστικό Διεργασίας (PID – Process Identity). </text:span><text:span text:style-name="T2"><text:s/>Εμφανίστηκε μια νέα στήλη με τίτλο PID. Είναι ένας Αύξοντας Αριθμός. Όσο μικρότερος είναι τόσο νωρίτερα ξεκίνησε η διεργασία αυτή από το ΛΣ.</text:span></text:p>
        </text:list-item>
        <text:list-item>
          <text:p text:style-name="P7"><text:span text:style-name="T2">Κάνουμε κλικ στο πεδίο </text:span><text:span text:style-name="T1">PID </text:span><text:span text:style-name="T2">ώστε να μας δείχνει την λίστα των διεργασιών ταξινομημένη με βάση το όνομα της διεργασίας. Συνήθως η ταξινόμηση γίνεται από το μικρότερο στο μεγαλύτερο. Κάνουμε κλικ ξανά ώστε να γίνει αντίστροφα από το μεγαλύτερο στο μικρότερο.</text:span></text:p>
        </text:list-item>
        <text:list-item>
          <text:p text:style-name="P9">Οι διεργασίες του Firefox και του Σημειωματάριου θα πρέπει να έχουν μεγάλο αριθμό PID γιατί εκτελέστηκαν αργότερα από τις άλλες. Σημειώστε τον αριθμό τους. </text:p>
          <text:p text:style-name="P10">Firefox ____________. Σημειωματάριο_____________.</text:p>
        </text:list-item>
        <text:list-item>
          <text:p text:style-name="P14"><text:span text:style-name="T5">Οι αριθμοί Διεργασίας PID ξεκινάνε από το </text:span><text:span text:style-name="T7">1</text:span><text:span text:style-name="T5">. Η Διεργασία </text:span><text:span text:style-name="T7">Διαδικασία Αδράνειας</text:span><text:span text:style-name="T5"> δεν είναι πραγματική Διεργασία. Γι' αυτό και έχει PID 0. Μας δείχνει μόνο πόσο CPU δεν χρησιμοποιούμε.</text:span></text:p>
          <text:p text:style-name="P15">Σημειώστε πόσο % αδρανεί η CPU ________________</text:p>
        </text:list-item>
        <text:list-item>
          <text:p text:style-name="P9">Βρείτε την Διεργασία με τον μικρότερο Αριθμό PID που εκτελείται ακόμα.</text:p>
          <text:p text:style-name="P10">Όνομα Εικόνας : ________________ PID : ______________</text:p>
          <text:p text:style-name="P9">Γιατί δεν βλέπουμε κάποιους αριθμούς Διεργασίας;</text:p>
        </text:list-item>
      </text:list>
      <text:p text:style-name="P4"/>
      <text:list xml:id="list105504203606532" text:continue-numbering="true" text:style-name="L1">
        <text:list-item>
          <text:p text:style-name="P16">Βρείτε τις 3 Διεργασίας με τον μεγαλύτερο Αριθμό PID.</text:p>
          <text:p text:style-name="P10">Όνομα Διεργασίας : _______________________ PID : ______________</text:p>
          <text:p text:style-name="P10">Όνομα Διεργασίας : _______________________ PID : ______________</text:p>
          <text:p text:style-name="P10">Όνομα Διεργασίας : _______________________ PID : ______________</text:p>
        </text:list-item>
        <text:list-item>
          <text:p text:style-name="P9">Βρείτε τις 3 Διεργασίας που χρησιμοποιούν την περισσότερη Μνήμη RAM</text:p>
          <text:p text:style-name="P10">Όνομα Διεργασίας : _______________________ Μνήμη : ______________</text:p>
          <text:p text:style-name="P10">Όνομα Διεργασίας : _______________________ Μνήμη : ______________</text:p>
          <text:p text:style-name="P10">Όνομα Διεργασίας : _______________________ Μνήμη : ______________</text:p>
        </text:list-item>
        <text:list-item>
          <text:p text:style-name="P9">Βρείτε τις 3 Διεργασίας που χρησιμοποιούν περισσότερο τον επεξεργαστή</text:p>
          <text:p text:style-name="P9">Θεωρητικά εάν κάποια διεργασία έχει κολλήσει θα είναι στην πρώτη θέση με χρήση πάνω από 80%. Σε κανονική λειτουργία η χρήση είναι 0-10%.</text:p>
          <text:p text:style-name="P10">Όνομα Διεργασίας : _______________________ CPU : ______________</text:p>
          <text:p text:style-name="P10">Όνομα Διεργασίας : _______________________ CPU : ______________</text:p>
          <text:p text:style-name="P10">Όνομα Διεργασίας : _______________________ CPU : ______________</text:p>
        </text:list-item>
        <text:list-item>
          <text:p text:style-name="P7"><text:span text:style-name="T2">Κάνουμε κλικ στο πεδίο </text:span><text:span text:style-name="T1">Όνομα Εικόνας </text:span><text:span text:style-name="T2">ώστε να μας δείχνει την λίστα των διεργασιών ταξινομημένη με βάση το όνομα της διεργασίας. </text:span></text:p>
        </text:list-item>
        <text:list-item>
          <text:p text:style-name="P7"><text:span text:style-name="T2">Βρίσκουμε τις διεργασίες που σημειώσαμε στα βήματα 5-6. Κάνουμε δεξί κλικ πάνω τους και επιλέγουμε </text:span><text:span text:style-name="T1">Τέλος Δέντρου Διεργασιών</text:span><text:span text:style-name="T2">. Διαβάστε προσεκτικά το μήνυμα προειδοποίησης.</text:span></text:p>
        </text:list-item>
        <text:list-item>
          <text:p text:style-name="P13"><text:span text:style-name="T5">Κάντε Δεξί κλικ πάνω στην Διεργασία </text:span><text:span text:style-name="T7">explorer.exe</text:span><text:span text:style-name="T5"> και επιλέξτε </text:span><text:span text:style-name="T7">Τέλος Δέντρου Διεργασιών. </text:span></text:p>
          <text:p text:style-name="P13"><text:span text:style-name="T5">Απ' ότι καταλάβατε η διεργασία αυτή είναι η κεντρική διεργασία για την Επικοινωνία του </text:span><text:span text:style-name="T7">ΛΣ Windows XP</text:span><text:span text:style-name="T5"> με τον χρήστη. Μεταξύ άλλων εμφανίζει </text:span><text:span text:style-name="T7">Επιφάνεια Εργασίας, Εικονίδια και </text:span><text:span text:style-name="T5">(αν κάνετε κλικ στον εικονίδιο </text:span><text:span text:style-name="T8">Ο Υπολογιστής μου</text:span><text:span text:style-name="T5">) </text:span><text:span text:style-name="T7">τα Αρχεία σας</text:span><text:span text:style-name="T5">.</text:span></text:p>
        </text:list-item>
        <text:list-item>
          <text:p text:style-name="P9">Από την Διαχείριση Εργασίων πηγαίνετε Αρχείο / Νέα Εργασία.</text:p>
          <text:p text:style-name="P13"><text:span text:style-name="T5">Πληκτρολογήστε </text:span><text:span text:style-name="T7">explorer </text:span><text:span text:style-name="T5">και πατήστε ENTER για να ξεκινήσετε πάλι την διεργασία που τερματίσατε πριν.</text:span></text:p>
        </text:list-item>
        <text:list-item>
          <text:p text:style-name="P9">Από την Διαχείριση Εργασίων / Αρχείο / Νέα Εργασία εκκινήστε τον Firefox και το Σημειωματάριο πληκτρολογώντας τα ονόματα των Διεργασιών τους που σημειώσατε στα βήματα 5-6.</text:p>
        </text:list-item>
        <text:list-item>
          <text:p text:style-name="P13"><text:span text:style-name="T5">Από την Διαχείριση Εργασίων κάντε κλικ στην Διεργασία με το μικρότερο PID που σημειώσατε στο βήμα 15 και επιλέξτε </text:span><text:span text:style-name="T7">Τέλος Δέντρου Διεργασιών. </text:span></text:p>
        </text:list-item>
        <text:list-item>
          <text:p text:style-name="P9">Αν έχετε συνδεθεί ως χρήστης με δικαιώματα Διαχειριστή το ΛΣ θα πρέπει να προσπαθήσει να τερματίσει και την σημαντική διεργασία που εκτελεί, και θα αναγκαστεί πιθανόν να τερματίσει.</text:p>
          <text:p text:style-name="P9">Εάν είστε απλός χρήστης χωρίς δικαιώματα διαχειριστή, το ΛΣ δεν θα πρέπει να σας αφήσει να τερματίσετε μια Διεργασία Συστήματος για την οποία δεν έχετε δικαιώματα. </text:p>
          <text:p text:style-name="P9">Τι συνέβη τελικά;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2:28:02.925375028</meta:creation-date>
    <meta:generator>LibreOffice/5.2.7.2$Linux_X86_64 LibreOffice_project/20m0$Build-2</meta:generator>
    <dc:date>2019-01-02T10:55:03.826850890</dc:date>
    <meta:editing-duration>PT11M26S</meta:editing-duration>
    <meta:editing-cycles>6</meta:editing-cycles>
    <meta:document-statistic meta:table-count="0" meta:image-count="0" meta:object-count="0" meta:page-count="2" meta:paragraph-count="47" meta:word-count="686" meta:character-count="4745" meta:non-whitespace-character-count="4121"/>
  </office:meta>
</office:document-meta>
</file>