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DejaVu Sans"/>
    </style:style>
    <style:style style:name="P2" style:family="paragraph" style:parent-style-name="Standard">
      <style:paragraph-properties fo:text-align="start" style:justify-single-word="false"/>
      <style:text-properties style:font-name="DejaVu Sans" fo:font-size="16pt" style:font-size-asian="14pt" style:font-size-complex="16pt"/>
    </style:style>
    <style:style style:name="P3" style:family="paragraph" style:parent-style-name="Standard">
      <style:paragraph-properties fo:line-height="100%"/>
      <style:text-properties style:font-name="DejaVu Sans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DejaVu Sans" fo:font-size="12pt" style:font-size-asian="10.5pt" style:font-size-complex="12pt"/>
    </style:style>
    <style:style style:name="P5" style:family="paragraph" style:parent-style-name="Standard" style:list-style-name="L2">
      <style:text-properties style:font-name="DejaVu Sans"/>
    </style:style>
    <style:style style:name="P6" style:family="paragraph" style:parent-style-name="Standard" style:list-style-name="L2">
      <style:paragraph-properties fo:line-height="100%"/>
      <style:text-properties style:font-name="DejaVu Sans"/>
    </style:style>
    <style:style style:name="P7" style:family="paragraph" style:parent-style-name="Standard" style:list-style-name="L2">
      <style:paragraph-properties fo:line-height="100%"/>
      <style:text-properties style:font-name="DejaVu Sans" fo:font-weight="normal" style:font-weight-asian="normal" style:font-weight-complex="normal"/>
    </style:style>
    <style:style style:name="P8" style:family="paragraph" style:parent-style-name="Standard" style:list-style-name="L2">
      <style:paragraph-properties fo:line-height="100%">
        <style:tab-stops>
          <style:tab-stop style:position="0.233cm"/>
        </style:tab-stops>
      </style:paragraph-properties>
      <style:text-properties style:font-name="DejaVu Sans" fo:font-style="normal" style:font-style-asian="normal" style:font-style-complex="normal"/>
    </style:style>
    <style:style style:name="P9" style:family="paragraph" style:parent-style-name="Standard" style:list-style-name="L2">
      <style:paragraph-properties fo:line-height="100%">
        <style:tab-stops>
          <style:tab-stop style:position="0.233cm"/>
        </style:tab-stops>
      </style:paragraph-properties>
      <style:text-properties style:font-name="DejaVu Sans" fo:font-style="normal" style:text-underline-style="none" fo:font-weight="normal" officeooo:rsid="0000ddf5" officeooo:paragraph-rsid="0000ddf5" style:font-style-asian="normal" style:font-weight-asian="normal" style:font-style-complex="normal" style:font-weight-complex="normal"/>
    </style:style>
    <style:style style:name="P10" style:family="paragraph" style:parent-style-name="Standard" style:list-style-name="L2">
      <style:paragraph-properties fo:line-height="100%">
        <style:tab-stops>
          <style:tab-stop style:position="0.233cm"/>
        </style:tab-stops>
      </style:paragraph-properties>
      <style:text-properties style:font-name="DejaVu Sans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11" style:family="paragraph" style:parent-style-name="Standard" style:list-style-name="L2">
      <style:paragraph-properties fo:margin-left="1.122cm" fo:margin-right="0cm" fo:line-height="100%" fo:text-indent="-0.635cm" style:auto-text-indent="false">
        <style:tab-stops/>
      </style:paragraph-properties>
      <style:text-properties style:font-name="DejaVu San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weight="bold" style:font-weight-asian="bold" style:font-weight-complex="bold"/>
    </style:style>
    <style:style style:name="T15" style:family="text">
      <style:text-properties fo:language="en" fo:country="US" fo:font-weight="bold" officeooo:rsid="0000ddf5" style:font-weight-asian="bold" style:font-weight-complex="bold"/>
    </style:style>
    <style:style style:name="T16" style:family="text">
      <style:text-properties fo:language="en" fo:country="US" style:text-underline-style="solid" style:text-underline-width="auto" style:text-underline-color="font-color"/>
    </style:style>
    <style:style style:name="T17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officeooo:rsid="0000ddf5"/>
    </style:style>
    <style:style style:name="T19" style:family="text">
      <style:text-properties fo:language="el" fo:country="GR" officeooo:rsid="0000ddf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9">Γραμμή Εντολών </text:span>- ΑΣΚΗΣΗ <text:span text:style-name="T18">4β</text:span></text:p>
      <text:p text:style-name="P2"/>
      <text:p text:style-name="P4"/>
      <text:list xml:id="list7268619428436251467" text:style-name="L2">
        <text:list-header>
          <text:p text:style-name="P5"/>
        </text:list-header>
      </text:list>
      <text:p text:style-name="P1">Ανοίξτε ένα <text:span text:style-name="T1">τερματικό</text:span>. Εκτελέστε τις κατάλληλες εντολές στο τερματικό για τα παρακάτω και γράψτε τις στο κενό. Μετά από κάθε εντολή <text:span text:style-name="T10">επιβεβαιώστε</text:span> ότι εκτελέσατε την σωστή εντολή εμφανίζοντας τα περιεχόμενα του φακέλου με <text:span text:style-name="T15">dir</text:span></text:p>
      <text:list xml:id="list103918512147414" text:continue-numbering="true" text:style-name="L2">
        <text:list-header>
          <text:p text:style-name="P6"><text:span text:style-name="T12"/></text:p>
        </text:list-header>
        <text:list-item>
          <text:p text:style-name="P6"><text:span text:style-name="T2">Εμφανίστε το περιεχόμενο του φακέλου που βρίσκεστε. </text:span><text:span text:style-name="T12">________________</text:span><text:span text:style-name="T2"> </text:span></text:p>
        </text:list-item>
        <text:list-item>
          <text:p text:style-name="P6"><text:span text:style-name="T1">Δημιουργήστε</text:span><text:span text:style-name="T2"> έναν νέο φάκελο με όνομα </text:span><text:span text:style-name="T5">fakelos2 </text:span><text:span text:style-name="T4">__________________</text:span></text:p>
        </text:list-item>
        <text:list-item>
          <text:p text:style-name="P6"><text:span text:style-name="T1">Διαγράψτε</text:span><text:span text:style-name="T2"> τον φάκελο </text:span><text:span text:style-name="T5">fakelos2</text:span><text:span text:style-name="T2"> με την κατάλληλη εντολή </text:span><text:span text:style-name="T12">_________________</text:span></text:p>
        </text:list-item>
        <text:list-item>
          <text:p text:style-name="P7">Ανοίξτε έναν κειμενογράφο, </text:p>
          <text:list>
            <text:list-item>
              <text:p text:style-name="P6"><text:span text:style-name="T2">Πληκτρολογήστε ένα οποιοδήποτε κείμενο (π.χ. το όνομά σας) και αποθηκεύστε στον προσωπικό σας φάκελο με όνομα </text:span><text:span text:style-name="T5">test1.txt</text:span></text:p>
            </text:list-item>
          </text:list>
        </text:list-item>
        <text:list-item>
          <text:p text:style-name="P6"><text:span text:style-name="T1">Αντιγράψτε</text:span><text:span text:style-name="T2"> το αρχείο </text:span><text:span text:style-name="T5">test1.txt</text:span><text:span text:style-name="T2"> στο αρχείο </text:span><text:span text:style-name="T5">test2.txt</text:span><text:span text:style-name="T3"> </text:span><text:span text:style-name="T4">______________________</text:span></text:p>
        </text:list-item>
        <text:list-item>
          <text:p text:style-name="P6"><text:span text:style-name="T9">Διαγράψτε</text:span><text:span text:style-name="T7"> το αρχείο </text:span><text:span text:style-name="T5">test2.txt</text:span><text:span text:style-name="T3"> </text:span><text:span text:style-name="T4">__________________________</text:span></text:p>
        </text:list-item>
        <text:list-item>
          <text:p text:style-name="P6"><text:span text:style-name="T7">Εμφανίστε το περιεχόμενο του φακέλου που βρίσκεστε. </text:span><text:span text:style-name="T8">______________________</text:span></text:p>
        </text:list-item>
        <text:list-item>
          <text:p text:style-name="P11"><text:span text:style-name="T1">Δημιουργήστε</text:span><text:span text:style-name="T2"> έναν νέο φάκελο με όνομα </text:span><text:span text:style-name="T5">fakelos3</text:span><text:span text:style-name="T3"> </text:span><text:span text:style-name="T8">________________________</text:span></text:p>
        </text:list-item>
        <text:list-item>
          <text:p text:style-name="P8"><text:span text:style-name="T1">Αντιγράψτε</text:span><text:span text:style-name="T2"> το αρχείο </text:span><text:span text:style-name="T5">test1.txt</text:span><text:span text:style-name="T2"> μέσα στον φάκελο </text:span><text:span text:style-name="T1">fakelos3</text:span><text:span text:style-name="T2"> </text:span><text:span text:style-name="T12">____________________________________</text:span></text:p>
          <text:p text:style-name="P10">(Επιβεβαιώστε από τον περιηγητή αρχείων)</text:p>
        </text:list-item>
        <text:list-item>
          <text:p text:style-name="P8"><text:span text:style-name="T1">Διαγράψτε</text:span><text:span text:style-name="T2"> το αρχείο </text:span><text:span text:style-name="T5">test1.txt</text:span><text:span text:style-name="T2"> από τον φάκελο </text:span><text:span text:style-name="T1">fakelos3</text:span><text:span text:style-name="T2"> </text:span></text:p>
          <text:p text:style-name="P8"><text:span text:style-name="T11">___________________</text:span><text:span text:style-name="T12">_________________</text:span></text:p>
          <text:p text:style-name="P10">(Επιβεβαιώστε από τον περιηγητή αρχείων)</text:p>
        </text:list-item>
        <text:list-item>
          <text:p text:style-name="P8"><text:span text:style-name="T1">Μετονομάστε</text:span><text:span text:style-name="T2"> το αρχείο </text:span><text:span text:style-name="T5">test1.txt</text:span><text:span text:style-name="T2"> σε </text:span><text:span text:style-name="T5">test5.txt <text:s/></text:span><text:span text:style-name="T3"><text:s text:c="5"/></text:span><text:span text:style-name="T12">_______________________</text:span></text:p>
        </text:list-item>
        <text:list-item>
          <text:p text:style-name="P8"><text:span text:style-name="T1">Μετονομάστε</text:span><text:span text:style-name="T2"> το αρχείο </text:span><text:span text:style-name="T1">test5.txt</text:span><text:span text:style-name="T2"> πάλι σε</text:span><text:span text:style-name="T1"> test1.txt</text:span><text:span text:style-name="T2"> </text:span><text:span text:style-name="T12">______________________</text:span></text:p>
        </text:list-item>
        <text:list-item>
          <text:p text:style-name="P8"><text:span text:style-name="T1">Δημιουργήστε</text:span><text:span text:style-name="T2"> ένα φάκελο με όνομα </text:span><text:span text:style-name="T5">fakelos5</text:span><text:span text:style-name="T3"> </text:span><text:span text:style-name="T12">____________________________</text:span></text:p>
        </text:list-item>
        <text:list-item>
          <text:p text:style-name="P8"><text:span text:style-name="T1">Μεταφέρετε</text:span><text:span text:style-name="T2"> το αρχείο </text:span><text:span text:style-name="T5">test1.txt</text:span><text:span text:style-name="T2"> στον φάκελο </text:span><text:span text:style-name="T5">fakelos5</text:span><text:span text:style-name="T3"> </text:span><text:span text:style-name="T12">___________________</text:span></text:p>
          <text:p text:style-name="P10">(Επιβεβαιώστε από τον περιηγητή αρχείων)</text:p>
        </text:list-item>
        <text:list-item>
          <text:p text:style-name="P8"><text:span text:style-name="T1">Μεταφέρετε</text:span><text:span text:style-name="T2"> το αρχείο </text:span><text:span text:style-name="T5">test1.txt</text:span><text:span text:style-name="T2"> πάλι πίσω στον προσωπικό σας φάκελο </text:span><text:span text:style-name="T12">______________________________</text:span></text:p>
          <text:p text:style-name="P10">(Επιβεβαιώστε από τον περιηγητή αρχείων)</text:p>
        </text:list-item>
        <text:list-item>
          <text:p text:style-name="P9">Εκκινήστε το σημειωματάριο <text:span text:style-name="T12"><text:s text:c="51"/></text:span><text:s/></text:p>
        </text:list-item>
        <text:list-item>
          <text:p text:style-name="P9">Δείτε όλες τις διαθέσιμες εντολές <text:span text:style-name="T12"><text:s text:c="44"/></text:span></text:p>
        </text:list-item>
        <text:list-item>
          <text:p text:style-name="P9">Δείτε την <text:span text:style-name="T1">βοήθεια</text:span> για την εντολή <text:span text:style-name="T14">copy </text:span><text:span text:style-name="T17"><text:s text:c="35"/></text:span></text:p>
        </text:list-item>
        <text:list-item>
          <text:p text:style-name="P9"><text:span text:style-name="T13">Δείτε την </text:span><text:span text:style-name="T14">βοήθεια</text:span><text:span text:style-name="T13"> για την εντολή </text:span><text:span text:style-name="T14">shutdown</text:span><text:span text:style-name="T13"> </text:span><text:span text:style-name="T17"><text:s text:c="27"/></text:span></text:p>
        </text:list-item>
        <text:list-item>
          <text:p text:style-name="P9">Κάντε <text:span text:style-name="T1">έξοδο </text:span>από την γραμμή εντολών <text:s/><text:span text:style-name="T12"><text:s text:c="37"/></text:span></text:p>
        </text:list-item>
      </text:list>
      <text:p text:style-name="P3"/>
      <text:list xml:id="list103918553142717" text:continue-numbering="true" text:style-name="L2">
        <text:list-header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Arial1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0-06T20:30:34</meta:creation-date>
    <dc:date>2014-12-01T10:39:18.462000000</dc:date>
    <meta:editing-duration>PT2H8M31S</meta:editing-duration>
    <meta:editing-cycles>28</meta:editing-cycles>
    <meta:generator>LibreOffice/4.1.2.3$Windows_x86 LibreOffice_project/40b2d7fde7e8d2d7bc5a449dc65df4d08a7dd38</meta:generator>
    <meta:print-date>2009-10-06T20:46:20</meta:print-date>
    <meta:document-statistic meta:table-count="0" meta:image-count="0" meta:object-count="0" meta:page-count="1" meta:paragraph-count="28" meta:word-count="241" meta:character-count="2027" meta:non-whitespace-character-count="1625"/>
  </office:meta>
</office:document-meta>
</file>