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4pt" officeooo:paragraph-rsid="0005d5d1" style:font-size-asian="14pt" style:font-size-complex="14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0d280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 style:list-style-name="L10">
      <style:paragraph-properties fo:text-align="start" style:justify-single-word="false" fo:break-before="pag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4" style:family="paragraph" style:parent-style-name="Standard" style:list-style-name="L14">
      <style:paragraph-properties fo:text-align="start" style:justify-single-word="false" fo:break-before="page">
        <style:tab-stops>
          <style:tab-stop style:position="0.085cm"/>
        </style:tab-stops>
      </style:paragraph-properties>
      <style:text-properties officeooo:paragraph-rsid="000739c1"/>
    </style:style>
    <style:style style:name="P5" style:family="paragraph" style:parent-style-name="Standard" style:list-style-name="L13">
      <style:paragraph-properties fo:text-align="start" style:justify-single-word="false"/>
      <style:text-properties style:font-name="DejaVu Sans" fo:font-size="15pt" fo:font-style="normal" fo:font-weight="bold" officeooo:paragraph-rsid="0006fb46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5pt" fo:font-style="normal" fo:font-weight="bold" officeooo:paragraph-rsid="000739c1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6fb4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9aa38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0d280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4pt" fo:font-style="normal" fo:font-weight="bold" officeooo:paragraph-rsid="000739c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4pt" fo:font-style="italic" fo:font-weight="bold" officeooo:paragraph-rsid="0006fb46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tyle="normal" fo:font-weight="bold" officeooo:paragraph-rsid="0009aa38" style:font-style-asian="normal" style:font-weight-asian="bold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6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7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6fb46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9aa38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DejaVu Sans" fo:font-style="normal" fo:font-weight="bold" officeooo:paragraph-rsid="000d2805" style:font-style-asian="normal" style:font-weight-asian="bold" style:font-style-complex="normal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2" style:family="paragraph" style:parent-style-name="Standard" style:list-style-name="L8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3" style:family="paragraph" style:parent-style-name="Standard" style:list-style-name="L9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4" style:family="paragraph" style:parent-style-name="Standard" style:list-style-name="L10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5" style:family="paragraph" style:parent-style-name="Standard" style:list-style-name="L11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6" style:family="paragraph" style:parent-style-name="Standard" style:list-style-name="L12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DejaVu Sans" fo:font-style="normal" fo:font-weight="normal" officeooo:paragraph-rsid="0006fb46" style:font-style-asian="normal" style:font-weight-asian="normal" style:font-style-complex="normal" style:font-weight-complex="normal"/>
    </style:style>
    <style:style style:name="P28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bold" officeooo:paragraph-rsid="000739c1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DejaVu Sans" fo:font-size="12pt" fo:font-style="normal" fo:font-weight="bold" officeooo:paragraph-rsid="000d2805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085cm"/>
        </style:tab-stops>
      </style:paragraph-properties>
      <style:text-properties style:font-name="DejaVu Sans" fo:font-size="12pt" fo:font-style="normal" fo:font-weight="normal" officeooo:paragraph-rsid="000739c1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8">
      <style:paragraph-properties fo:text-align="start" style:justify-single-word="false"/>
      <style:text-properties style:font-name="DejaVu Sans" fo:font-size="12pt" fo:font-style="normal" fo:font-weight="normal" officeooo:paragraph-rsid="000d280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weight="normal" officeooo:paragraph-rsid="0006fb46" style:font-weight-asian="normal" style:font-weight-complex="normal"/>
    </style:style>
    <style:style style:name="P34" style:family="paragraph" style:parent-style-name="Standard" style:list-style-name="L18">
      <style:paragraph-properties fo:text-align="start" style:justify-single-word="false"/>
      <style:text-properties fo:font-weight="normal" officeooo:paragraph-rsid="000d2805" style:font-weight-asian="normal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officeooo:paragraph-rsid="0006fb46"/>
    </style:style>
    <style:style style:name="P36" style:family="paragraph" style:parent-style-name="Standard" style:list-style-name="L10">
      <style:paragraph-properties fo:text-align="start" style:justify-single-word="false"/>
      <style:text-properties officeooo:paragraph-rsid="0006fb46"/>
    </style:style>
    <style:style style:name="P37" style:family="paragraph" style:parent-style-name="Standard" style:list-style-name="L13">
      <style:paragraph-properties fo:text-align="start" style:justify-single-word="false"/>
      <style:text-properties officeooo:paragraph-rsid="0006fb46"/>
    </style:style>
    <style:style style:name="P38" style:family="paragraph" style:parent-style-name="Standard" style:list-style-name="L14">
      <style:paragraph-properties fo:text-align="start" style:justify-single-word="false"/>
      <style:text-properties officeooo:paragraph-rsid="000739c1"/>
    </style:style>
    <style:style style:name="P39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officeooo:paragraph-rsid="000739c1"/>
    </style:style>
    <style:style style:name="P40" style:family="paragraph" style:parent-style-name="Standard" style:list-style-name="L18">
      <style:paragraph-properties fo:text-align="start" style:justify-single-word="false"/>
      <style:text-properties officeooo:paragraph-rsid="000d2805"/>
    </style:style>
    <style:style style:name="P41" style:family="paragraph" style:parent-style-name="Standard" style:list-style-name="L2">
      <style:paragraph-properties fo:text-align="start" style:justify-single-word="false"/>
      <style:text-properties fo:font-weight="bold" officeooo:paragraph-rsid="0006fb46" style:font-weight-asian="bold" style:font-weight-complex="bold"/>
    </style:style>
    <style:style style:name="P42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fo:font-weight="bold" officeooo:paragraph-rsid="000739c1" style:font-weight-asian="bold" style:font-weight-complex="bold"/>
    </style:style>
    <style:style style:name="P43" style:family="paragraph" style:parent-style-name="Standard" style:list-style-name="L14">
      <style:paragraph-properties fo:text-align="start" style:justify-single-word="false"/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44" style:family="paragraph" style:parent-style-name="Standard" style:list-style-name="L14">
      <style:paragraph-properties fo:text-align="start" style:justify-single-word="false">
        <style:tab-stops>
          <style:tab-stop style:position="0.085cm"/>
        </style:tab-stops>
      </style:paragraph-properties>
      <style:text-properties fo:font-size="12pt" fo:font-weight="normal" officeooo:paragraph-rsid="000739c1" style:font-size-asian="10.5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Courier New" fo:font-style="normal" fo:font-weight="bold" officeooo:paragraph-rsid="0009aa38" style:font-style-asian="normal" style:font-weight-asian="bold" style:font-style-complex="normal" style:font-weight-complex="bold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Courier New" fo:font-style="normal" fo:font-weight="normal" officeooo:paragraph-rsid="0009aa38" style:font-style-asian="normal" style:font-weight-asian="normal" style:font-style-complex="normal" style:font-weight-complex="normal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Courier New" fo:font-size="12pt" fo:font-style="normal" fo:font-weight="bold" officeooo:paragraph-rsid="000d2805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Courier New" fo:font-size="12pt" fo:font-style="normal" fo:font-weight="bold" officeooo:paragraph-rsid="000d2805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style:font-name="Courier New" officeooo:paragraph-rsid="0009aa38"/>
    </style:style>
    <style:style style:name="P50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style:font-name="Courier New" fo:font-style="normal" fo:font-weight="normal" officeooo:paragraph-rsid="0009aa38" style:font-style-asian="normal" style:font-weight-asian="normal" style:font-style-complex="normal" style:font-weight-complex="normal"/>
    </style:style>
    <style:style style:name="P51" style:family="paragraph" style:parent-style-name="Standard" style:list-style-name="L16">
      <style:paragraph-properties fo:margin-left="1.439cm" fo:margin-right="0cm" fo:text-align="start" style:justify-single-word="false" fo:text-indent="-0.804cm" style:auto-text-indent="false">
        <style:tab-stops/>
      </style:paragraph-properties>
      <style:text-properties officeooo:paragraph-rsid="0009aa38"/>
    </style:style>
    <style:style style:name="P52" style:family="paragraph" style:parent-style-name="Standard" style:list-style-name="L18">
      <style:paragraph-properties fo:margin-left="1.27cm" fo:margin-right="0cm" fo:text-align="start" style:justify-single-word="false" fo:text-indent="-0.741cm" style:auto-text-indent="false">
        <style:tab-stops/>
      </style:paragraph-properties>
      <style:text-properties fo:font-weight="normal" officeooo:paragraph-rsid="000d2805" style:font-weight-asian="normal" style:font-weight-complex="normal"/>
    </style:style>
    <style:style style:name="P53" style:family="paragraph" style:parent-style-name="Standard" style:list-style-name="L18">
      <style:paragraph-properties fo:margin-left="1.27cm" fo:margin-right="0cm" fo:text-align="start" style:justify-single-word="false" fo:text-indent="-0.741cm" style:auto-text-indent="false">
        <style:tab-stops/>
      </style:paragraph-properties>
      <style:text-properties style:font-name="DejaVu Sans" fo:font-size="12pt" fo:font-style="normal" fo:font-weight="normal" officeooo:paragraph-rsid="000d280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DejaVu Sans" fo:font-style="normal" style:font-style-asian="normal" style:font-style-complex="normal"/>
    </style:style>
    <style:style style:name="T4" style:family="text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DejaVu Sans" fo:font-style="italic" style:font-style-asian="italic" style:font-style-complex="italic"/>
    </style:style>
    <style:style style:name="T6" style:family="text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DejaVu San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DejaVu Sans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DejaVu Sans" fo:font-size="12pt" fo:font-style="normal" style:font-size-asian="10.5pt" style:font-style-asian="normal" style:font-size-complex="12pt" style:font-style-complex="normal"/>
    </style:style>
    <style:style style:name="T11" style:family="text">
      <style:text-properties style:font-name="DejaVu Sans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DejaVu Sans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Courier New"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03cm" fo:margin-left="0.071cm"/>
        </style:list-level-properties>
      </text:list-level-style-number>
      <text:list-level-style-number text:level="2" text:style-name="Numbering_20_Symbols" style:num-prefix=" " style:num-suffix=")" style:num-format="a" text:start-value="2">
        <style:list-level-properties text:list-level-position-and-space-mode="label-alignment">
          <style:list-level-label-alignment text:label-followed-by="listtab" text:list-tab-stop-position="1.311cm" fo:text-indent="-0.94cm" fo:margin-left="1.51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039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ΛEITOYΡΓΙΚΑ ΣΥΣΤΗΜΑΤΑ</text:p>
      <text:p text:style-name="P10"/>
      <text:p text:style-name="P29">ΑΣΚΗΣΗ 5 – ΤΥΠΟΙ ΑΡΧΕΙΩΝ</text:p>
      <text:p text:style-name="P20">WINDOWS XP</text:p>
      <text:p text:style-name="P20"/>
      <text:list xml:id="list2341806890108241574" text:style-name="L2">
        <text:list-header>
          <text:p text:style-name="P47">Καταλήξεις αρχείων </text:p>
          <text:p text:style-name="P47"/>
        </text:list-header>
      </text:list>
      <text:list xml:id="list4015916454730392677" text:style-name="L18">
        <text:list-item>
          <text:p text:style-name="P32">Από τον περιηγητή αρχείων ανοίγουμε τον φάκελο mathimata/html. Παρατηρούμε αρχεία ιστοσελίδων με κατάληξη .html.</text:p>
        </text:list-item>
        <text:list-item>
          <text:p text:style-name="P34"><text:span text:style-name="T11">Από το μενού του περιηγητή αρχείων πηγαίνουμε </text:span><text:span text:style-name="T22">Εργαλεία / Επιλογές Φακέλων</text:span><text:span text:style-name="T11">. Στην καρτέλα </text:span><text:span text:style-name="T22">Προβολή</text:span><text:span text:style-name="T11"> τσεκάρουμε την επιλογή </text:span><text:span text:style-name="T22">Απόκρυψη επεκτάσεων για γνωστούς τύπους αρχείων</text:span></text:p>
        </text:list-item>
        <text:list-item>
          <text:p text:style-name="P32">Από τον περιηγητή αρχείων στον φάκελο mathimata/html, παρατηρούμε ότι στα αρχεία ιστοσελίδων δεν εμφανίζεται πλέον η κατάληξη .html.</text:p>
        </text:list-item>
        <text:list-item>
          <text:p text:style-name="P34"><text:span text:style-name="T11">Ενεργοποιήστε πάλι να εμφανίζονται οι καταλήξεις και ελέγξτε τον φάκελο mathimata/html για να επιβεβαιώσετε ότι εμφανίστηκαν</text:span></text:p>
        </text:list-item>
        <text:list-item>
          <text:p text:style-name="P34"><text:span text:style-name="T11">Από τον περιηγητή αρχείων ανοίγουμε τον σκληρό δίσκο </text:span><text:a xlink:type="simple" xlink:href="../../../../../../../../C:/" text:style-name="Internet_20_link" text:visited-style-name="Visited_20_Internet_20_Link"><text:span text:style-name="T11">C:\</text:span></text:a><text:span text:style-name="T11">. Παρατηρούμε την λίστα με τα αρχεία που βρίσκονται στην ρίζα C:\</text:span></text:p>
        </text:list-item>
        <text:list-item>
          <text:p text:style-name="P34"><text:span text:style-name="T11">Από το μενού του περιηγητή αρχείων πηγαίνουμε </text:span><text:span text:style-name="T22">Εργαλεία / Επιλογές Φακέλων</text:span><text:span text:style-name="T11">. Στην καρτέλα </text:span><text:span text:style-name="T22">Προβολή</text:span><text:span text:style-name="T11"> επιλέγουμε </text:span><text:span text:style-name="T22">Εμφάνιση κρυφών αρχείων και φακέλων </text:span><text:span text:style-name="T11">και ξετσεκάρουμε</text:span><text:span text:style-name="T22"> την Απόκρυψη προστατευμένων αρχείων Λειτουργικού Συστήματος.</text:span></text:p>
        </text:list-item>
        <text:list-item>
          <text:p text:style-name="P34"><text:span text:style-name="T11">Από τον περιηγητή αρχείων ανοίγουμε τον σκληρό δίσκο </text:span><text:a xlink:type="simple" xlink:href="../../../../../../../../C:/" text:style-name="Internet_20_link" text:visited-style-name="Visited_20_Internet_20_Link"><text:span text:style-name="T11">C:\</text:span></text:a><text:span text:style-name="T11">. Στην λίστα με τα αρχεία του παρατηρούμε ότι προστέθηκαν αρχεία και φακέλοι του Λειτουργικού συστήματος. Κάποια από αυτά είναι </text:span></text:p>
          <text:list>
            <text:list-item>
              <text:p text:style-name="P32">Φάκελος RECYCLER : Ο γνωστός κάδος ανακύκλωσης</text:p>
            </text:list-item>
            <text:list-item>
              <text:p text:style-name="P32">ntldr : Φορτωτής εκκίνησης του ΛΣ</text:p>
            </text:list-item>
            <text:list-item>
              <text:p text:style-name="P32">pagefile.sys : Αρχείο επέκτασης της μνήμης RAM (αν δεν επαρκεί) με χώρο από τον σκληρό δίσκο. (Μέγεθος συνήθως πάνω από 500 ΜΒ)</text:p>
            </text:list-item>
          </text:list>
        </text:list-item>
        <text:list-item>
          <text:p text:style-name="P40"><text:span text:style-name="T8">Απενεργοποιήστε την </text:span><text:span text:style-name="T22">Εμφάνιση κρυφών αρχείων και φακέλων</text:span><text:span text:style-name="T23"> </text:span><text:span text:style-name="T8">και κρύψτε τα προστατευμένα αρχεία του Λειτουργικού Συστήματος. Ελέγξτε ότι δεν εμφανίζονται πλέον στον σκληρό δίσκο </text:span><text:a xlink:type="simple" xlink:href="../../../../../../../../C:/" text:style-name="Internet_20_link" text:visited-style-name="Visited_20_Internet_20_Link"><text:span text:style-name="T8">C:\</text:span></text:a><text:span text:style-name="T8">. </text:span></text:p>
          <text:p text:style-name="P32"/>
        </text:list-item>
      </text:list>
      <text:p text:style-name="P48">Εφαρμογές που αντιστοιχούν σε τύπους αρχείων</text:p>
      <text:p text:style-name="P48"/>
      <text:list xml:id="list223237593081488" text:continue-numbering="true" text:style-name="L18">
        <text:list-item>
          <text:p text:style-name="P52"><text:span text:style-name="T11">Από τον περιηγητή αρχείων στον φάκελο mathimata/html πατάμε με το δεξί πάνω σε ένα αρχείο ιστοσελίδας και επιλέγουμε άνοιγμα με. Σημειώστε τις εφαρμογές που το ανοίγουν </text:span></text:p>
          <text:p text:style-name="P53">________________________________________________ </text:p>
        </text:list-item>
        <text:list-item>
          <text:p text:style-name="P52"><text:span text:style-name="T11">Από τον περιηγητή αρχείων στον φάκελο mathimata/html ανοίγουμε ένα αρχείο ιστοσελίδας με αριστερό διπλό κλικ.</text:span></text:p>
          <text:p text:style-name="P53">Ποια εφαρμογή μας άνοιξε το αρχείο; </text:p>
          <text:p text:style-name="P52"><text:span text:style-name="T11">_______________________________________</text:span></text:p>
        </text:list-item>
        <text:list-item>
          <text:p text:style-name="P52"><text:span text:style-name="T11">Από το μενού του περιηγητή αρχείων πηγαίνουμε </text:span><text:span text:style-name="T22">Εργαλεία / Επιλογές Φακέλων</text:span><text:span text:style-name="T11">. Στην καρτέλα </text:span><text:span text:style-name="T22">Τύποι Αρχείων</text:span><text:span text:style-name="T24"> </text:span><text:span text:style-name="T11">βρίσκουμε τον τύπο αρχείου με επέκταση .html. και πατάμε στο κουμπί </text:span><text:span text:style-name="T22">Αλλαγή. </text:span><text:span text:style-name="T11">Αλλάζουμε την προεπιλεγμένη εφαρμογή, π.χ. από Firefox σε Internet Explorer.</text:span></text:p>
        </text:list-item>
        <text:list-item>
          <text:p text:style-name="P52"><text:span text:style-name="T11">Από τον περιηγητή αρχείων στον φάκελο mathimata/html ανοίγουμε ένα αρχείο ιστοσελίδας με αριστερό διπλό κλικ. </text:span></text:p>
          <text:p text:style-name="P52"><text:span text:style-name="T11">Ποια εφαρμογή μας άνοιξε τώρα το αρχείο; </text:span></text:p>
          <text:p text:style-name="P53">_______________________________________</text:p>
        </text:list-item>
        <text:list-item>
          <text:p text:style-name="P53">Αλλάζουμε πάλι την προεπιλεγμένη εφαρμογή ιστοσελίδων όπως ήταν πριν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22:28:02.925375028</meta:creation-date>
    <meta:generator>LibreOffice/4.3.1.2$Linux_x86 LibreOffice_project/430m0$Build-2</meta:generator>
    <dc:date>2014-09-24T22:32:36.031849790</dc:date>
    <meta:editing-duration>PT3M7S</meta:editing-duration>
    <meta:editing-cycles>8</meta:editing-cycles>
    <meta:document-statistic meta:table-count="0" meta:image-count="0" meta:object-count="0" meta:page-count="1" meta:paragraph-count="26" meta:word-count="356" meta:character-count="2515" meta:non-whitespace-character-count="2192"/>
  </office:meta>
</office:document-meta>
</file>