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DejaVu Sans"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style:font-size-asian="17.5pt" style:font-weight-asian="bold" style:font-size-complex="20pt" style:font-weight-complex="bold"/>
    </style:style>
    <style:style style:name="P3" style:family="paragraph" style:parent-style-name="Text_20_body" style:list-style-name="L4">
      <style:paragraph-properties fo:margin-left="-1.251cm" fo:margin-right="0cm" fo:margin-top="0cm" fo:margin-bottom="0cm" fo:text-indent="0cm" style:auto-text-indent="false"/>
    </style:style>
    <style:style style:name="P4" style:family="paragraph" style:parent-style-name="Text_20_body" style:list-style-name="L3">
      <style:paragraph-properties fo:margin-left="-1.251cm" fo:margin-right="0cm" fo:margin-top="0cm" fo:margin-bottom="0cm" fo:text-indent="0cm" style:auto-text-indent="false"/>
    </style:style>
    <style:style style:name="P5" style:family="paragraph" style:parent-style-name="Text_20_body" style:list-style-name="L8">
      <style:paragraph-properties fo:margin-left="-1.251cm" fo:margin-right="0cm" fo:margin-top="0cm" fo:margin-bottom="0cm" fo:text-indent="0cm" style:auto-text-indent="false"/>
      <style:text-properties style:font-name="DejaVu Sans" fo:font-size="11pt" style:font-size-asian="11pt" style:font-size-complex="11pt"/>
    </style:style>
    <style:style style:name="P6" style:family="paragraph" style:parent-style-name="Text_20_body" style:list-style-name="L4">
      <style:paragraph-properties fo:margin-left="-1.251cm" fo:margin-right="0cm" fo:margin-top="0cm" fo:margin-bottom="0cm" fo:text-indent="0cm" style:auto-text-indent="false"/>
      <style:text-properties style:font-name="DejaVu Sans" fo:font-size="10.5pt" style:font-size-asian="10.5pt" style:font-size-complex="10.5pt"/>
    </style:style>
    <style:style style:name="P7" style:family="paragraph" style:parent-style-name="Text_20_body" style:list-style-name="L5">
      <style:paragraph-properties fo:margin-left="-1.251cm" fo:margin-right="0cm" fo:margin-top="0cm" fo:margin-bottom="0cm" fo:text-indent="0cm" style:auto-text-indent="false"/>
      <style:text-properties style:font-name="DejaVu Sans" fo:font-size="10.5pt" style:font-size-asian="10.5pt" style:font-size-complex="10.5pt"/>
    </style:style>
    <style:style style:name="P8" style:family="paragraph" style:parent-style-name="Text_20_body" style:list-style-name="L7">
      <style:paragraph-properties fo:margin-left="-1.251cm" fo:margin-right="0cm" fo:margin-top="0cm" fo:margin-bottom="0cm" fo:text-indent="0cm" style:auto-text-indent="false"/>
      <style:text-properties style:font-name="DejaVu Sans" fo:font-size="10.5pt" style:font-size-asian="10.5pt" style:font-size-complex="10.5pt"/>
    </style:style>
    <style:style style:name="P9" style:family="paragraph" style:parent-style-name="Text_20_body" style:list-style-name="L8">
      <style:paragraph-properties fo:margin-left="-1.251cm" fo:margin-right="0cm" fo:margin-top="0cm" fo:margin-bottom="0cm" fo:text-indent="0cm" style:auto-text-indent="false"/>
      <style:text-properties style:font-name="DejaVu Sans" fo:font-size="10.5pt" style:font-size-asian="10.5pt" style:font-size-complex="10.5pt"/>
    </style:style>
    <style:style style:name="P10" style:family="paragraph" style:parent-style-name="Text_20_body" style:list-style-name="L6">
      <style:paragraph-properties fo:margin-left="-1.251cm" fo:margin-right="0cm" fo:margin-top="0cm" fo:margin-bottom="0cm" fo:text-indent="0cm" style:auto-text-indent="false"/>
    </style:style>
    <style:style style:name="P11" style:family="paragraph" style:parent-style-name="Text_20_body" style:list-style-name="L3">
      <style:paragraph-properties fo:margin-left="-1.251cm" fo:margin-right="0cm" fo:text-indent="0cm" style:auto-text-indent="false"/>
    </style:style>
    <style:style style:name="P12" style:family="paragraph" style:parent-style-name="Text_20_body" style:list-style-name="L4">
      <style:paragraph-properties fo:margin-left="-1.251cm" fo:margin-right="0cm" fo:text-indent="0cm" style:auto-text-indent="false"/>
    </style:style>
    <style:style style:name="P13" style:family="paragraph" style:parent-style-name="Text_20_body">
      <style:paragraph-properties fo:margin-left="-1.251cm" fo:margin-right="0cm" fo:text-indent="0cm" style:auto-text-indent="false"/>
      <style:text-properties style:font-name="DejaVu Sans" fo:font-size="10.5pt" style:font-size-asian="10.5pt" style:font-size-complex="10.5pt"/>
    </style:style>
    <style:style style:name="P14" style:family="paragraph" style:parent-style-name="Text_20_body" style:list-style-name="L4">
      <style:paragraph-properties fo:margin-left="0cm" fo:margin-right="0cm" fo:margin-top="0cm" fo:margin-bottom="0cm" fo:text-indent="0cm" style:auto-text-indent="false"/>
      <style:text-properties style:font-name="DejaVu Sans" fo:font-size="10.5pt" style:font-size-asian="10.5pt" style:font-size-complex="10.5pt"/>
    </style:style>
    <style:style style:name="T1" style:family="text">
      <style:text-properties style:font-name="DejaVu Sans"/>
    </style:style>
    <style:style style:name="T2" style:family="text">
      <style:text-properties style:font-name="DejaVu Sans" fo:font-size="11pt" style:font-size-asian="11pt" style:font-size-complex="11pt"/>
    </style:style>
    <style:style style:name="T3" style:family="text">
      <style:text-properties style:font-name="DejaVu Sans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DejaVu Sans" fo:font-weight="bold" style:font-weight-asian="bold" style:font-weight-complex="bold"/>
    </style:style>
    <style:style style:name="T5" style:family="text">
      <style:text-properties style:font-name="DejaVu Sans" fo:font-size="10.5pt" style:font-size-asian="10.5pt" style:font-size-complex="10.5pt"/>
    </style:style>
    <style:style style:name="T6" style:family="text"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ΑΓΟΡΑ ΥΠΟΛΟΓΙΣΤΗ</text:span></text:p>
      <text:p text:style-name="Horizontal_20_Line"><text:span text:style-name="T1"/></text:p>
      <text:p text:style-name="Text_20_body"><text:span text:style-name="T5">Επιλέγουμε ένα ηλεκτρονικό κατάστημα </text:span><text:span text:style-name="Strong_20_Emphasis"><text:span text:style-name="T5">με μεγάλη ποικιλία υλικού</text:span></text:span><text:span text:style-name="T5"> και καλά χαρακτηριστικά όπως τιμές, εξυπηρέτηση, υποστήριξη κτλ </text:span></text:p>
      <text:p text:style-name="P1">Θα διαμορφώσουμε έναν νέο Η/Υ επιλέγοντας ένα ένα, όλα τα υλικά του. </text:p>
      <text:list xml:id="list1005221273" text:style-name="L3">
        <text:list-item>
          <text:p text:style-name="P4"><text:span text:style-name="T5">Σας δίνεται ένα </text:span><text:span text:style-name="Strong_20_Emphasis"><text:span text:style-name="T5">συγκεκριμένο ποσό</text:span></text:span><text:span text:style-name="T5">, το οποίο δεν πρέπει να υπερβείτε. </text:span></text:p>
        </text:list-item>
        <text:list-item>
          <text:p text:style-name="P4"><text:span text:style-name="T5">Επιλέξτε ένα ένα τα παρακάτω υλικά για να δημιουργήσετε τον Υπολογιστή που θέλετε. Κάθε υλικό που επιλέγετε θα το προσθέτετε στο </text:span><text:span text:style-name="Strong_20_Emphasis"><text:span text:style-name="T5">Καλάθι Αγορών</text:span></text:span><text:span text:style-name="T5"> σας</text:span></text:p>
        </text:list-item>
        <text:list-item>
          <text:p text:style-name="P11"><text:span text:style-name="T5">Αρχικά συμπληρώστε </text:span><text:span text:style-name="Strong_20_Emphasis"><text:span text:style-name="T5">μόνο τα πεδία με αστερίσκο</text:span></text:span><text:span text:style-name="T5">* που μας ενδιαφέρουν ώστε τα υλικά που επιλέγουμε να είναι συμβατά δηλαδή να επικοινωνούν μεταξύ τους. </text:span></text:p>
        </text:list-item>
      </text:list>
      <text:list xml:id="list2139661926" text:style-name="L4">
        <text:list-item>
          <text:p text:style-name="P3"><text:span text:style-name="Strong_20_Emphasis"><text:span text:style-name="T5">Επεξεργαστής (CPU)</text:span></text:span><text:span text:style-name="T5"> : Θα ορίσει κατά έναν μεγάλο βαθμό τις επιδόσεις του ΗΥ μας.</text:span></text:p>
          <text:list>
            <text:list-item>
              <text:p text:style-name="P3"><text:span text:style-name="Emphasis"><text:span text:style-name="T5">Καλά Χαρακτηριστικά</text:span></text:span><text:span text:style-name="T5"> : πολλοί </text:span><text:span text:style-name="Strong_20_Emphasis"><text:span text:style-name="T5">Πυρήνες</text:span></text:span><text:span text:style-name="T5">, μεγάλη </text:span><text:span text:style-name="Strong_20_Emphasis"><text:span text:style-name="T5">Συχνότητα</text:span></text:span><text:span text:style-name="T5">, μεγάλο μέγεθος </text:span><text:span text:style-name="Strong_20_Emphasis"><text:span text:style-name="T5">Cache</text:span></text:span></text:p>
              <text:list>
                <text:list-item>
                  <text:p text:style-name="P6">Μοντέλο :………………………………………………………………………………………….</text:p>
                </text:list-item>
                <text:list-item>
                  <text:p text:style-name="P6">Πυρήνες : ……………………………………………...................................................... </text:p>
                </text:list-item>
                <text:list-item>
                  <text:p text:style-name="P6">Συχνότητα : ………………………………………........................................................</text:p>
                </text:list-item>
                <text:list-item>
                  <text:p text:style-name="P6">Cache : …………………………………………………...................................................</text:p>
                </text:list-item>
                <text:list-item>
                  <text:p text:style-name="P3"><text:span text:style-name="Strong_20_Emphasis"><text:span text:style-name="T5">*CPU Socket</text:span></text:span><text:span text:style-name="T5"> : ……………………………………………………....................................</text:span></text:p>
                </text:list-item>
              </text:list>
            </text:list-item>
          </text:list>
        </text:list-item>
        <text:list-item>
          <text:p text:style-name="P3"><text:span text:style-name="Strong_20_Emphasis"><text:span text:style-name="T5">Μητρική Πλακέτα (Motherboard)</text:span></text:span><text:span text:style-name="T5"> : Θα δεχθεί όλο το υλικό μας</text:span></text:p>
          <text:list>
            <text:list-item>
              <text:p text:style-name="P3"><text:span text:style-name="T5">Επιλέγουμε να έχει την κατάλληλη Υποδοχή, </text:span><text:span text:style-name="Strong_20_Emphasis"><text:span text:style-name="T5">CPU Socket</text:span></text:span><text:span text:style-name="T5">, για τον επεξεργαστή που μόλις διαλέξαμε</text:span></text:p>
            </text:list-item>
            <text:list-item>
              <text:p text:style-name="P3"><text:span text:style-name="Emphasis"><text:span text:style-name="T5">Καλά Χαρακτηριστικά</text:span></text:span><text:span text:style-name="T5"> : πολλές </text:span><text:span text:style-name="Strong_20_Emphasis"><text:span text:style-name="T5">Θέσεις Μνήμης</text:span></text:span><text:span text:style-name="T5">, μεγάλη μέγιστη </text:span><text:span text:style-name="Strong_20_Emphasis"><text:span text:style-name="T5">Μνήμη</text:span></text:span><text:span text:style-name="T5">, πολλές </text:span><text:span text:style-name="Strong_20_Emphasis"><text:span text:style-name="T5">Θέσεις PCI Express</text:span></text:span><text:span text:style-name="T5">, </text:span><text:span text:style-name="Strong_20_Emphasis"><text:span text:style-name="T5">Ενσωματωμένες Κάρτες</text:span></text:span><text:span text:style-name="T5"> για μείωση κόστους (Γραφικών, Ήχου, Δικτύου), υποστήριξη SATA 3 (6Gb/s), υποστήριξη USB 3</text:span></text:p>
              <text:list>
                <text:list-item>
                  <text:p text:style-name="P6">Μοντέλο : <text:s/>........................………………………………………………………………….</text:p>
                </text:list-item>
                <text:list-item>
                  <text:p text:style-name="P3"><text:span text:style-name="Strong_20_Emphasis"><text:span text:style-name="T5">*CPU Socket</text:span></text:span><text:span text:style-name="T5"> : ………………………………………………………………………………..</text:span></text:p>
                </text:list-item>
                <text:list-item>
                  <text:p text:style-name="P3"><text:span text:style-name="Strong_20_Emphasis"><text:span text:style-name="T5">*Τύπος Μνήμης</text:span></text:span><text:span text:style-name="T5"> : ………………… </text:span><text:span text:style-name="Strong_20_Emphasis"><text:span text:style-name="T5">*Συχνότητα Μνήμης</text:span></text:span><text:span text:style-name="T5"> : ……………………….</text:span></text:p>
                </text:list-item>
                <text:list-item>
                  <text:p text:style-name="P6">Θέσεις Μνήμης : ……………………………. Μέγιστη Μνήμη : ………………………..</text:p>
                </text:list-item>
                <text:list-item>
                  <text:p text:style-name="P6">Θέσεις PCI Express : ………………………. Ταχύτητα PCI Express : ………………..</text:p>
                </text:list-item>
                <text:list-item>
                  <text:p text:style-name="P6">Ενσωματωμένες Κάρτες : …………………………………………………………...........</text:p>
                </text:list-item>
                <text:list-item>
                  <text:p text:style-name="P3"><text:span text:style-name="Strong_20_Emphasis"><text:span text:style-name="T5">*SATA</text:span></text:span><text:span text:style-name="T5"> ……………………… USB ………………………..</text:span></text:p>
                </text:list-item>
                <text:list-item>
                  <text:p text:style-name="P3"><text:span text:style-name="Strong_20_Emphasis"><text:span text:style-name="T5">*Μέγεθος</text:span></text:span><text:span text:style-name="T5"> :……………………………………………………………………….</text:span></text:p>
                </text:list-item>
              </text:list>
            </text:list-item>
          </text:list>
        </text:list-item>
        <text:list-item>
          <text:p text:style-name="P3"><text:span text:style-name="Strong_20_Emphasis"><text:span text:style-name="T5">Μνήμη (Memory - RAM)</text:span></text:span><text:span text:style-name="T5"> : Αποθηκεύει και μεταφέρει τα δεδομένα που επεξεργάζεται η CPU</text:span></text:p>
          <text:list>
            <text:list-item>
              <text:p text:style-name="P3"><text:span text:style-name="T5">Επιλέγουμε </text:span><text:span text:style-name="Strong_20_Emphasis"><text:span text:style-name="T5">Τύπο, Συχνότητα και Μέγεθος Μνήμης</text:span></text:span><text:span text:style-name="T5"> που υποστηρίζει η μητρική πλακέτα που μόλις επιλέξαμε</text:span></text:p>
            </text:list-item>
            <text:list-item>
              <text:p text:style-name="P3"><text:span text:style-name="Emphasis"><text:span text:style-name="T5">Καλά Χαρακτηριστικά</text:span></text:span><text:span text:style-name="T5"> : μεγάλο </text:span><text:span text:style-name="Strong_20_Emphasis"><text:span text:style-name="T5">Μέγεθος</text:span></text:span><text:span text:style-name="T5">, μεγάλη </text:span><text:span text:style-name="Strong_20_Emphasis"><text:span text:style-name="T5">Συχνότητα</text:span></text:span><text:span text:style-name="T5">, μικρός </text:span><text:span text:style-name="Strong_20_Emphasis"><text:span text:style-name="T5">χρόνος απόκρισης (latency)</text:span></text:span></text:p>
            </text:list-item>
          </text:list>
        </text:list-item>
      </text:list>
      <text:list xml:id="list1911801016" text:style-name="L5">
        <text:list-item>
          <text:list>
            <text:list-item>
              <text:list>
                <text:list-item>
                  <text:p text:style-name="P7">Μοντέλο : <text:s/>........................………………………………………………………………….</text:p>
                </text:list-item>
              </text:list>
            </text:list-item>
          </text:list>
        </text:list-item>
      </text:list>
      <text:list xml:id="list2006142334" text:style-name="L6">
        <text:list-item>
          <text:list>
            <text:list-item>
              <text:list>
                <text:list-item>
                  <text:p text:style-name="P10"><text:span text:style-name="Strong_20_Emphasis"><text:span text:style-name="T5">*Τύπος Μνήμης</text:span></text:span><text:span text:style-name="T5"> : ………………… </text:span><text:span text:style-name="Strong_20_Emphasis"><text:span text:style-name="T5">*Συχνότητα Μνήμης</text:span></text:span><text:span text:style-name="T5"> : ……………………….</text:span></text:p>
                </text:list-item>
              </text:list>
            </text:list-item>
          </text:list>
        </text:list-item>
      </text:list>
      <text:list xml:id="list1722422130" text:continue-list="list2139661926" text:style-name="L4">
        <text:list-item>
          <text:list>
            <text:list-item>
              <text:list>
                <text:list-item>
                  <text:p text:style-name="P6">Mέγεθος : ………………………....... Latency : ……………………............................</text:p>
                </text:list-item>
              </text:list>
            </text:list-item>
          </text:list>
        </text:list-item>
        <text:list-item>
          <text:p text:style-name="P3"><text:span text:style-name="Strong_20_Emphasis"><text:span text:style-name="T5">Σκληρός Δίσκος (Hard Disk)</text:span></text:span><text:span text:style-name="T5"> : Αποθηκεύει μόνιμα ΛΣ, προγράμματα και τα δεδομένα μας</text:span></text:p>
          <text:list>
            <text:list-item>
              <text:p text:style-name="P3"><text:span text:style-name="T5">Επιλέγουμε </text:span><text:span text:style-name="Strong_20_Emphasis"><text:span text:style-name="T5">Πρωτόκολλο Επικοινωνίας</text:span></text:span><text:span text:style-name="T5"> δίσκου που να υποστηρίζεται από την Μητρική Πλακέτα (π.χ. SATA3)</text:span></text:p>
            </text:list-item>
            <text:list-item>
              <text:p text:style-name="P6">Οι Solid State είναι 5-10 φορές ταχύτεροι, αλλά είναι μικρότερης χωρητικότητας και ακριβότεροι</text:p>
            </text:list-item>
            <text:list-item>
              <text:p text:style-name="P6">Το κουτί ενός desktop Η/Υ έχει θέσεις 3,5” ιντσών ενώ το laptop 2,5”. Με στηρίγματα 3,5” τοποθετούμε ακόμα και δίσκους 2,5” ιντσών σε desktop Η/Υ</text:p>
            </text:list-item>
            <text:list-item>
              <text:p text:style-name="P3"><text:span text:style-name="Emphasis"><text:span text:style-name="T5">Καλά Χαρακτηριστικά</text:span></text:span><text:span text:style-name="T5"> : μεγάλη </text:span><text:span text:style-name="Strong_20_Emphasis"><text:span text:style-name="T5">Χωρητικότητα</text:span></text:span><text:span text:style-name="T5">, μεγάλη </text:span><text:span text:style-name="Strong_20_Emphasis"><text:span text:style-name="T5">Ταχύτητα Εγγραφής/Ανάγνωσης</text:span></text:span><text:span text:style-name="T5">, μεγάλη </text:span><text:span text:style-name="T6">Cache,</text:span><text:span text:style-name="T5"> </text:span><text:span text:style-name="Strong_20_Emphasis"><text:span text:style-name="T5">Πρωτόκολλο Επικοινωνίας</text:span></text:span><text:span text:style-name="T5"> SATA3</text:span></text:p>
            </text:list-item>
          </text:list>
        </text:list-item>
      </text:list>
      <text:list xml:id="list1064983390" text:style-name="L7">
        <text:list-item>
          <text:list>
            <text:list-item>
              <text:list>
                <text:list-item>
                  <text:p text:style-name="P8">Μοντέλο : <text:s/>........................………………………………………………………………….</text:p>
                </text:list-item>
              </text:list>
            </text:list-item>
          </text:list>
        </text:list-item>
      </text:list>
      <text:list xml:id="list125356989" text:continue-list="list1722422130" text:style-name="L4">
        <text:list-item>
          <text:list>
            <text:list-item>
              <text:list>
                <text:list-item>
                  <text:p text:style-name="P6">Χωρητικότητα : …………………………………….. Cache......................................</text:p>
                </text:list-item>
              </text:list>
            </text:list-item>
          </text:list>
        </text:list-item>
      </text:list>
      <text:list xml:id="list1198296578" text:style-name="L8">
        <text:list-item>
          <text:list>
            <text:list-item>
              <text:list>
                <text:list-item>
                  <text:p text:style-name="P9">Ταχύτητα Ανάγνωσης/Εγγραφής : ………………………………………….................</text:p>
                </text:list-item>
                <text:list-item>
                  <text:p text:style-name="P5"><text:span text:style-name="Strong_20_Emphasis"><text:span text:style-name="T7">*Πρωτόκολλο Επικοινωνίας</text:span></text:span><text:span text:style-name="T7"> : ………….............. ..........................................</text:span></text:p>
                </text:list-item>
              </text:list>
            </text:list-item>
          </text:list>
        </text:list-item>
      </text:list>
      <text:list xml:id="list1980883526" text:continue-list="list125356989" text:style-name="L4">
        <text:list-item>
          <text:p text:style-name="P3"><text:soft-page-break/><text:span text:style-name="Strong_20_Emphasis"><text:span text:style-name="T5">Κάρτα Γραφικών</text:span></text:span><text:span text:style-name="T5"> : Είναι υπεύθυνη για τα γραφικά</text:span></text:p>
          <text:list>
            <text:list-item>
              <text:p text:style-name="P6">Τεχνολογικά είναι εξίσου προηγμένη όπως μια CPU </text:p>
            </text:list-item>
            <text:list-item>
              <text:p text:style-name="P6">Παιχνίδια και επεξεργασία video απαιτούν καλή κάρτα γραφικών. Οι υπόλοιπες εφαρμογές καλύπτονται από οποιαδήποτε κάρτα </text:p>
            </text:list-item>
            <text:list-item>
              <text:p text:style-name="P3"><text:span text:style-name="Emphasis"><text:span text:style-name="T5">Καλά Χαρακτηριστικά</text:span></text:span><text:span text:style-name="T5"> : γρήγορος </text:span><text:span text:style-name="Strong_20_Emphasis"><text:span text:style-name="T5">Επεξεργαστής - Chipset</text:span></text:span><text:span text:style-name="T5">, μεγάλο </text:span><text:span text:style-name="Strong_20_Emphasis"><text:span text:style-name="T5">Μέγεθος και Συχνότητα Μνήμης</text:span></text:span></text:p>
              <text:list>
                <text:list-item>
                  <text:p text:style-name="P6">Μοντέλο : .………………………………………........................................................…….</text:p>
                </text:list-item>
                <text:list-item>
                  <text:p text:style-name="P6">Επεξεργαστής - Chipset : …………………………………………………….........................</text:p>
                </text:list-item>
                <text:list-item>
                  <text:p text:style-name="P6">Μέγεθος Μνήμης : …………………………. Συχνότητα Μνήμης : ............………………..</text:p>
                </text:list-item>
                <text:list-item>
                  <text:p text:style-name="P3"><text:span text:style-name="Strong_20_Emphasis"><text:span text:style-name="T5">*Εξωτερική Σύνδεση με Οθόνη</text:span></text:span><text:span text:style-name="T5"> : ..............................…………………………………..</text:span></text:p>
                </text:list-item>
                <text:list-item>
                  <text:p text:style-name="P6">Ενσωματωμένη στην Μητρική : ΝΑΙ / ΟΧΙ. (Αν όχι συμπληρώστε και τα υπόλοιπα στοιχεία)</text:p>
                </text:list-item>
                <text:list-item>
                  <text:p text:style-name="P3"><text:span text:style-name="Strong_20_Emphasis"><text:span text:style-name="T5">*Εσωτερική Σύνδεση με Μητρική</text:span></text:span><text:span text:style-name="T5"> : ……………………………………………………….. </text:span></text:p>
                </text:list-item>
              </text:list>
            </text:list-item>
          </text:list>
        </text:list-item>
        <text:list-item>
          <text:p text:style-name="P3"><text:span text:style-name="Strong_20_Emphasis"><text:span text:style-name="T5">Τροφοδοτικό (Power Supply)</text:span></text:span><text:span text:style-name="T5"> : Τροφοδοτεί με ρεύμα όλο το υλικό του Η/Υ. </text:span></text:p>
          <text:list>
            <text:list-item>
              <text:p text:style-name="P6">Θα πρέπει να είναι αξιόπιστο, σταθερό και ασφαλές, ώστε σε δυσλειτουργία του να μην καταστρέψει το υλικό του Η/Υ</text:p>
            </text:list-item>
            <text:list-item>
              <text:p text:style-name="P3"><text:span text:style-name="Emphasis"><text:span text:style-name="T5">Καλά Χαρακτηριστικά</text:span></text:span><text:span text:style-name="T5"> : Τουλάχιστον </text:span><text:span text:style-name="Strong_20_Emphasis"><text:span text:style-name="T5">400W</text:span></text:span><text:span text:style-name="T5">, Να έχει </text:span><text:span text:style-name="Strong_20_Emphasis"><text:span text:style-name="T5">Πιστοποιητικά</text:span></text:span><text:span text:style-name="T5"> ασφαλούς λειτουργίας και αρκετές </text:span><text:span text:style-name="Strong_20_Emphasis"><text:span text:style-name="T5">Εξόδους</text:span></text:span><text:span text:style-name="T5"> ρεύματος και να είναι </text:span><text:span text:style-name="Strong_20_Emphasis"><text:span text:style-name="T5">χαμηλού θορύβου</text:span></text:span><text:span text:style-name="T5">.</text:span></text:p>
              <text:list>
                <text:list-item>
                  <text:p text:style-name="P6">Μοντέλο : ........………………………………………………………………………………………. </text:p>
                </text:list-item>
                <text:list-item>
                  <text:p text:style-name="P6">Watt : …………………………….. Άλλα χαρακτηριστικά : ……………………………………</text:p>
                </text:list-item>
              </text:list>
            </text:list-item>
          </text:list>
        </text:list-item>
        <text:list-item>
          <text:p text:style-name="P3"><text:span text:style-name="Strong_20_Emphasis"><text:span text:style-name="T5">Συσκευή Ανάγνωσης/Εγγραφής CD/DVD</text:span></text:span></text:p>
          <text:list>
            <text:list-item>
              <text:p text:style-name="P14">Μοντέλο : ……………………………………...........………….........……………………………. </text:p>
            </text:list-item>
          </text:list>
        </text:list-item>
        <text:list-item>
          <text:p text:style-name="P3"><text:span text:style-name="Strong_20_Emphasis"><text:span text:style-name="T5">Κουτί H/Y (Case - Tower)</text:span></text:span><text:span text:style-name="T5"> : Θα τοποθετηθεί μέσα το τροφοδοτικό, η μητρική και όλο το υλικό του Η/Υ</text:span></text:p>
          <text:list>
            <text:list-item>
              <text:p text:style-name="P3"><text:span text:style-name="T5">Ελέγχουμε να υποστηρίζει τον </text:span><text:span text:style-name="Strong_20_Emphasis"><text:span text:style-name="T5">Τύπο Μεγέθους</text:span></text:span><text:span text:style-name="T5"> της μητρικής που έχουμε επιλέξει </text:span></text:p>
            </text:list-item>
            <text:list-item>
              <text:p text:style-name="P3"><text:span text:style-name="Emphasis"><text:span text:style-name="T5">Καλά χαρακτηριστικά</text:span></text:span><text:span text:style-name="T5"> : Θέσεις usb και ήχου μπροστά, αρκετοί εξόδοι αέρα και θέσεις για εσωτερικούς ανεμιστήρες.</text:span></text:p>
              <text:list>
                <text:list-item>
                  <text:p text:style-name="P6">Μοντέλο : …………………………………………………………………............................……</text:p>
                </text:list-item>
                <text:list-item>
                  <text:p text:style-name="P3"><text:span text:style-name="Strong_20_Emphasis"><text:span text:style-name="T5">*Τύπος μεγέθους Μητρικής</text:span></text:span><text:span text:style-name="T5"> : ………………………………………………...............…… </text:span></text:p>
                </text:list-item>
              </text:list>
            </text:list-item>
          </text:list>
        </text:list-item>
        <text:list-item>
          <text:p text:style-name="P3"><text:span text:style-name="Strong_20_Emphasis"><text:span text:style-name="T5">Οθόνη</text:span></text:span></text:p>
          <text:list>
            <text:list-item>
              <text:p text:style-name="P3"><text:span text:style-name="T5">Ελέγχουμε ο </text:span><text:span text:style-name="Strong_20_Emphasis"><text:span text:style-name="T5">Τύπος Σύνδεσης</text:span></text:span><text:span text:style-name="T5"> να υποστηρίζεται από την κάρτα γραφικών που έχουμε επιλέξει</text:span></text:p>
            </text:list-item>
            <text:list-item>
              <text:p text:style-name="P3"><text:span text:style-name="Emphasis"><text:span text:style-name="T5">Καλά χαρακτηριστικά</text:span></text:span><text:span text:style-name="T5"> : Μεγάλο </text:span><text:span text:style-name="Strong_20_Emphasis"><text:span text:style-name="T5">Μέγεθος Διαγωνίου (ίντσες)</text:span></text:span><text:span text:style-name="T5">, μεγάλη </text:span><text:span text:style-name="Strong_20_Emphasis"><text:span text:style-name="T5">Μέγιστη Ανάλυση</text:span></text:span><text:span text:style-name="T5">, μεγάλη </text:span><text:span text:style-name="Strong_20_Emphasis"><text:span text:style-name="T5">Αντίθεση (Contrast)</text:span></text:span><text:span text:style-name="T5">, μεγάλη </text:span><text:span text:style-name="Strong_20_Emphasis"><text:span text:style-name="T5">Γωνία Θέασης</text:span></text:span><text:span text:style-name="T5">, μικρός </text:span><text:span text:style-name="Strong_20_Emphasis"><text:span text:style-name="T5">Χρόνος Απόκρισης (Response Time)</text:span></text:span></text:p>
              <text:list>
                <text:list-item>
                  <text:p text:style-name="P6">Μοντέλο : …………………………………………………………………............................……</text:p>
                </text:list-item>
                <text:list-item>
                  <text:p text:style-name="P6">Μέγεθος Διαγωνίου (ίντσες) : …………………………………………………......................</text:p>
                </text:list-item>
                <text:list-item>
                  <text:p text:style-name="P6">Μέγιστη Ανάλυση : ……………………………................................................................</text:p>
                </text:list-item>
                <text:list-item>
                  <text:p text:style-name="P6">Γωνία Θέασης : ………………………………… Αντίθεση (Contrast) :..……………………..</text:p>
                </text:list-item>
                <text:list-item>
                  <text:p text:style-name="P6">Χρόνος Απόκρισης (Response Time) : ……………………………...................................</text:p>
                </text:list-item>
                <text:list-item>
                  <text:p text:style-name="P3"><text:span text:style-name="Strong_20_Emphasis"><text:span text:style-name="T5">*Τύπος Σύνδεσης με Κάρτα Γραφικών</text:span></text:span><text:span text:style-name="T5"> :…………………………………………........... </text:span></text:p>
                </text:list-item>
              </text:list>
            </text:list-item>
          </text:list>
        </text:list-item>
        <text:list-item>
          <text:p text:style-name="P3"><text:span text:style-name="Strong_20_Emphasis"><text:span text:style-name="T5">Πληκτρολόγιο</text:span></text:span><text:span text:style-name="T5"> : ………………………………………………………………...............................................</text:span></text:p>
        </text:list-item>
        <text:list-item>
          <text:p text:style-name="P3"><text:span text:style-name="Strong_20_Emphasis"><text:span text:style-name="T5">Ποντίκι</text:span></text:span><text:span text:style-name="T5"> : …………………………………………………………………….................................................…</text:span></text:p>
        </text:list-item>
        <text:list-item>
          <text:p text:style-name="P3"><text:span text:style-name="Strong_20_Emphasis"><text:span text:style-name="T5">Ηχεία</text:span></text:span><text:span text:style-name="T5"> : ……………………………………………………………………….................................................…</text:span></text:p>
        </text:list-item>
        <text:list-item>
          <text:p text:style-name="P12"><text:span text:style-name="Strong_20_Emphasis"><text:span text:style-name="T5">Μικρόφωνο</text:span></text:span><text:span text:style-name="T5"> : ……………………………………………………………………..........................................…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FreeSans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6cm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2T21:32:17</meta:creation-date>
    <dc:date>2012-12-02T21:59:26</dc:date>
    <meta:editing-duration>PT20M31S</meta:editing-duration>
    <meta:editing-cycles>6</meta:editing-cycles>
    <meta:generator>LibreOffice/3.5$Linux_x86 LibreOffice_project/350m1$Build-2</meta:generator>
    <meta:print-date>2012-12-02T21:56:55</meta:print-date>
    <meta:document-statistic meta:table-count="0" meta:image-count="0" meta:object-count="0" meta:page-count="2" meta:paragraph-count="74" meta:word-count="724" meta:character-count="5043" meta:non-whitespace-character-count="5339"/>
  </office:meta>
</office:document-meta>
</file>