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Horizontal_20_Line">
      <style:text-properties style:font-name="Arial" fo:font-size="12pt" fo:language="el" fo:country="GR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2pt" fo:language="el" fo:country="GR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2pt" fo:language="el" fo:country="GR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language="en" fo:country="US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text-position="0% 100%" style:font-name="Arial" fo:font-size="12pt" fo:language="el" fo:country="G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5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l" fo:country="GR"/>
    </style:style>
    <style:style style:name="T6" style:family="text">
      <style:text-properties fo:language="el" fo:country="GR" fo:font-weight="normal" style:font-weight-asian="normal" style:font-weight-complex="normal"/>
    </style:style>
    <style:style style:name="T7" style:family="text">
      <style:text-properties fo:language="el" fo:country="G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fo:language="en" fo:country="US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style:text-position="0% 100%" fo:font-style="italic" style:font-style-asian="italic" style:font-style-complex="italic"/>
    </style:style>
    <style:style style:name="T14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position="0% 100%" style:font-name="Arial" fo:font-size="12pt" fo:language="el" fo:country="GR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ΣΥΝΤΗΡΗΣΗ ΥΠΟΛΟΓΙΣΤΩΝ</text:p>
      <text:p text:style-name="P2"/>
      <text:p text:style-name="P12">BIOS</text:p>
      <text:p text:style-name="P3"/>
      <text:list xml:id="list1891748903" text:style-name="L1">
        <text:list-item>
          <text:p text:style-name="P7"><text:span text:style-name="T7">Είσοδος στο </text:span><text:span text:style-name="T4">BIOS : </text:span><text:span text:style-name="T6">Εκκινούμε</text:span><text:span text:style-name="T7"> </text:span><text:span text:style-name="T1"><text:s/>τον ΗΥ και αμέσως πατάμε το πλήκτρο </text:span><text:span text:style-name="T4">DEL</text:span><text:span text:style-name="T3"> </text:span><text:span text:style-name="T6">αρκετές φορές μέχρι να μπούμε στο </text:span><text:span text:style-name="T3">BIOS </text:span><text:span text:style-name="T6">(ή </text:span><text:span text:style-name="T3">F2 </text:span><text:span text:style-name="T6">ή </text:span><text:span text:style-name="T3">F12 </text:span><text:span text:style-name="T6">σε κάποια </text:span><text:span text:style-name="T3">BIOS</text:span><text:span text:style-name="T6">)</text:span></text:p>
        </text:list-item>
      </text:list>
      <text:p text:style-name="Horizontal_20_Line"/>
      <text:p text:style-name="P6">Μετακινούμαστε στα μενού του <text:span text:style-name="T2">BIOS </text:span>με τα βελάκια. Αλλάζουμε τιμές με <text:span text:style-name="T4">ENTER </text:span><text:span text:style-name="T8">και βελάκια</text:span> ή με <text:span text:style-name="T8">+ - </text:span>ή <text:span text:style-name="T4">PageDown / PageDown. </text:span>Υπάρχει πάντα βοήθεια σε ένα πλαίσιο δεξιά (ή πατάμε <text:span text:style-name="T2">F1)</text:span><text:span text:style-name="T4"> </text:span></text:p>
      <text:p text:style-name="P1"><text:span text:style-name="T6">ΡΥΘΜΙΣΕΙΣ </text:span><text:span text:style-name="T3">BIOS</text:span></text:p>
      <text:p text:style-name="P3"/>
      <text:list xml:id="list1912967986" text:continue-numbering="true" text:style-name="L1">
        <text:list-item>
          <text:p text:style-name="P8"><text:span text:style-name="T8">Ημερομηνία – Ώρα</text:span> : Ψάχνουμε να βρούμε τις ρυθμίσεις για την ημερομηνία και την ώρα. Συνήθως αναφέρεται ως <text:span text:style-name="T4">system date </text:span>και<text:span text:style-name="T8"> </text:span><text:span text:style-name="T4">system time</text:span><text:span text:style-name="T2"> </text:span>και βρίσκονται στην βασική καρτέλα. Η ώρα πρέπει να ξαναρυθμιστεί π.χ. εάν αλλάξουμε μπαταρία στο <text:span text:style-name="T2">bios</text:span></text:p>
        </text:list-item>
        <text:list-item>
          <text:p text:style-name="P9">Σειρά Συσκευών Εκκίνησης : <text:span text:style-name="T1">Ψάχνουμε για </text:span><text:span text:style-name="T2">Boot </text:span>ή <text:span text:style-name="T2">Boot Sequence. </text:span><text:span text:style-name="T1">Στην συνέχεια </text:span><text:span text:style-name="T2">1</text:span><text:span text:style-name="T9">st</text:span><text:span text:style-name="T2"> </text:span>(<text:span text:style-name="T2">First) Boot Device </text:span><text:span text:style-name="T3">(1</text:span><text:span text:style-name="T1">η συσκευή εκκίνησης)</text:span><text:span text:style-name="T2">, </text:span>2<text:span text:style-name="T9">nd</text:span><text:span text:style-name="T2"> (Second) Boot Device </text:span><text:span text:style-name="T1">(2η συσκευή εκκίνησης) κτλ. </text:span></text:p>
          <text:list>
            <text:list-item>
              <text:p text:style-name="P8">Ορίζουμε να ξεκινάει ο ΗΥ από τον δίσκο</text:p>
            </text:list-item>
            <text:list-item>
              <text:p text:style-name="P9"><text:span text:style-name="T1">Επανεκκινούμε τον ΗΥ έχοντας μέσα ένα </text:span><text:span text:style-name="T3">CD </text:span><text:span text:style-name="T1">εκκίνησης. Από που ξεκίνησε ο ΗΥ;</text:span></text:p>
            </text:list-item>
            <text:list-item>
              <text:p text:style-name="P9"><text:span text:style-name="T1">Επανεκκινούμε τον ΗΥ, μπαίνουμε στο </text:span><text:span text:style-name="T3">BIOS </text:span><text:span text:style-name="T1">και αλλάζουμε την σειρά εκκίνησης ώστε να ξεκινάει πρώτα από </text:span><text:span text:style-name="T3">CDROM</text:span></text:p>
            </text:list-item>
            <text:list-item>
              <text:p text:style-name="P9"><text:span text:style-name="T1">Επανεκκινούμε τον ΗΥ έχοντας μέσα ένα </text:span><text:span text:style-name="T3">CD </text:span><text:span text:style-name="T1">εκκίνησης. Από που ξεκίνησε ο ΗΥ;</text:span></text:p>
            </text:list-item>
          </text:list>
        </text:list-item>
        <text:list-item>
          <text:p text:style-name="P9">Συσκευές <text:span text:style-name="T2">USB : </text:span><text:span text:style-name="T1">Ψάχνουμε για </text:span><text:span text:style-name="T2">USB Configuration, USB devices, USB Keyboard, </text:span>ή <text:span text:style-name="T2">USB mouse </text:span>ή <text:span text:style-name="T2">USB Legacy Support. </text:span><text:span text:style-name="T1">Ορίζουμε τα πάντα σε </text:span><text:span text:style-name="T2">enabled. </text:span><text:span text:style-name="T1">Εάν είναι </text:span><text:span text:style-name="T2">disabled </text:span><text:span text:style-name="T1">πιθανόν να μην λειτουργούν κάποιες συσκευές π.χ. </text:span><text:span text:style-name="T3">usb </text:span><text:span text:style-name="T1">πληκτρολόγιο.</text:span></text:p>
        </text:list-item>
        <text:list-item>
          <text:p text:style-name="P9"><text:span text:style-name="T2"><text:s/></text:span>Ενσωματωμένη συσκευές στην μητρική</text:p>
          <text:list>
            <text:list-item>
              <text:p text:style-name="P9">κάρτα δικτύου : <text:span text:style-name="T1">Ψάχνουμε για </text:span><text:span text:style-name="T2">Onboard Lan</text:span></text:p>
            </text:list-item>
            <text:list-item>
              <text:p text:style-name="P9">κάρτα ήχου : <text:span text:style-name="T1">Ψάχνουμε για </text:span><text:span text:style-name="T2">Onboard Audio</text:span><text:span text:style-name="T3"> </text:span><text:span text:style-name="T1">ή </text:span><text:span text:style-name="T2">Onboard Sound Card</text:span></text:p>
            </text:list-item>
            <text:list-item>
              <text:p text:style-name="P9">κάρτα γραφικών : <text:span text:style-name="T1">Ψάχνουμε για </text:span><text:span text:style-name="T2">Onboard VGA </text:span>ή <text:span text:style-name="T2">Onboard Graphic Card</text:span></text:p>
            </text:list-item>
            <text:list-item>
              <text:p text:style-name="P8">Τις ορίζουμε σε <text:span text:style-name="T4">enabled </text:span>(ενεργή) εκτός εάν παρουσιάζουν κάποιο πρόβλημα διένεξης, π.χ. μπλέκεται ή ενσωματωμένη κάρτα γραφικών με μια άλλη κάρτα γραφικών που έχουμε, οπότε απενεργοποιούμε την ενσωματωμένη <text:span text:style-name="T8">(</text:span><text:span text:style-name="T4">disabled)</text:span></text:p>
            </text:list-item>
          </text:list>
        </text:list-item>
        <text:list-item>
          <text:p text:style-name="P9">Θερμοκρασίες, Ανεμιστήρες : <text:span text:style-name="T1">Ψάχνουμε για </text:span><text:span text:style-name="T2">H/W Monitor </text:span>ή<text:span text:style-name="T2"> Health </text:span><text:span text:style-name="T1">κτλ και μετά για</text:span></text:p>
          <text:list>
            <text:list-item>
              <text:p text:style-name="P9"><text:span text:style-name="T2">CPU Temperature</text:span><text:span text:style-name="T1"> : (Θερμοκρασία Επεξεργαστή)</text:span></text:p>
            </text:list-item>
            <text:list-item>
              <text:p text:style-name="P9">Μ/Β<text:span text:style-name="T2"> Temperature</text:span><text:span text:style-name="T1"> : (Θερμοκρασία Μητρικής Πλακέτας)</text:span></text:p>
            </text:list-item>
            <text:list-item>
              <text:p text:style-name="P10">CPU FAN Speed : <text:span text:style-name="T1">(</text:span><text:span text:style-name="T6">Ταχύτητα Ανεμιστήρα Επεξεργαστή)</text:span></text:p>
            </text:list-item>
            <text:list-item>
              <text:p text:style-name="P10">M/B <text:span text:style-name="T5">ή </text:span>Chassis FAN Speed : <text:span text:style-name="T1">(</text:span><text:span text:style-name="T6">Ταχύτητα Ανεμιστήρα Μητρικής Πλακέτας ή Κουτιού)</text:span></text:p>
            </text:list-item>
            <text:list-item>
              <text:p text:style-name="P9"><text:span text:style-name="T1">Θερμοκρασίες </text:span><text:span text:style-name="T3">CPU </text:span><text:span text:style-name="T1">πάνω από 60</text:span><text:span text:style-name="T10">ο </text:span><text:span text:style-name="T12">είναι ένδειξη πιθανού προβλήματος υπερθέρμανσης. Είτε χρειάζεται μια πιο αποτελεσματική ψύκτρα είτε καθαρισμό στην υπάρχουσα</text:span></text:p>
            </text:list-item>
          </text:list>
        </text:list-item>
        <text:list-item>
          <text:p text:style-name="P13">Αποθήκευση ή Απόρριψη Αλλαγών και Έξοδος</text:p>
          <text:list>
            <text:list-item>
              <text:p text:style-name="P9"><text:span text:style-name="T11">Αποθήκευση Αλλαγών : </text:span><text:span text:style-name="T12">Ψάχνουμε για </text:span><text:span text:style-name="T14">Exit and </text:span><text:span text:style-name="T13">Save</text:span><text:span text:style-name="T14"> Changes / Settings</text:span></text:p>
            </text:list-item>
            <text:list-item>
              <text:p text:style-name="P9"><text:span text:style-name="T11">Απόρριψη Αλλαγών : </text:span><text:span text:style-name="T12">Ψάχνουμε για </text:span><text:span text:style-name="T14">Exit and </text:span><text:span text:style-name="T13">Discard</text:span><text:span text:style-name="T14"> <text:s/>Changes / Settings</text:span></text:p>
            </text:list-item>
          </text:list>
        </text:list-item>
        <text:list-item>
          <text:p text:style-name="P9"><text:span text:style-name="T13">Φόρτωση προκαθορισμένων Ρυθμίσεων</text:span></text:p>
        </text:list-item>
      </text:list>
      <text:list xml:id="list1480916628" text:style-name="L5">
        <text:list-item>
          <text:list>
            <text:list-item>
              <text:p text:style-name="P14"><text:span text:style-name="T16">Οι προκαθορισμένες ρυθμίσεις είναι σχεδιασμένες να λειτουργούν χωρίς πρόβλημα με οποιοδήποτε υλικό υποστηρίζει η μητρική. </text:span></text:p>
            </text:list-item>
          </text:list>
        </text:list-item>
      </text:list>
      <text:list xml:id="list1950784347" text:continue-list="list1912967986" text:style-name="L1">
        <text:list-item>
          <text:list>
            <text:list-item>
              <text:p text:style-name="P9"><text:span text:style-name="T14">Από το μενού του BIOS : Ψάχνουμε για</text:span><text:span text:style-name="T13"> Load Default Settings ή Setup Defaults ή FailSafe Defaults</text:span></text:p>
            </text:list-item>
            <text:list-item>
              <text:p text:style-name="P8"><text:span text:style-name="T13">Εκτός ΒΙΟS, </text:span><text:span text:style-name="T15">αφαιρούμε την μπαταρία του BIOS</text:span><text:span text:style-name="T13"> από την μητρική για 20-30 δλ</text:span></text:p>
            </text:list-item>
          </text:list>
          <text:p text:style-name="P11"><text:s/>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6cm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8T09:12:12.40</meta:creation-date>
    <dc:date>2013-01-16T15:59:32</dc:date>
    <meta:editing-duration>PT1H24M27S</meta:editing-duration>
    <meta:editing-cycles>10</meta:editing-cycles>
    <meta:generator>LibreOffice/3.5$Linux_x86 LibreOffice_project/350m1$Build-2</meta:generator>
    <meta:document-statistic meta:table-count="0" meta:image-count="0" meta:object-count="0" meta:page-count="2" meta:paragraph-count="31" meta:word-count="443" meta:character-count="388" meta:non-whitespace-character-count="2296"/>
  </office:meta>
</office:document-meta>
</file>