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Χαρακτηριστικά" style:family="table">
      <style:table-properties style:width="17cm" table:align="margins"/>
    </style:style>
    <style:style style:name="Χαρακτηριστικά.A" style:family="table-column">
      <style:table-column-properties style:column-width="2.607cm" style:rel-column-width="1478*"/>
    </style:style>
    <style:style style:name="Χαρακτηριστικά.B" style:family="table-column">
      <style:table-column-properties style:column-width="12.197cm" style:rel-column-width="6915*"/>
    </style:style>
    <style:style style:name="Χαρακτηριστικά.C" style:family="table-column">
      <style:table-column-properties style:column-width="2.196cm" style:rel-column-width="1245*"/>
    </style:style>
    <style:style style:name="Χαρακτηριστικά.A1" style:family="table-cell">
      <style:table-cell-properties fo:padding="0.097cm" fo:border-left="0.05pt solid #000000" fo:border-right="none" fo:border-top="0.05pt solid #000000" fo:border-bottom="0.05pt solid #000000"/>
    </style:style>
    <style:style style:name="Χαρακτηριστικά.C1" style:family="table-cell">
      <style:table-cell-properties fo:padding="0.097cm" fo:border="0.05pt solid #000000"/>
    </style:style>
    <style:style style:name="Χαρακτηριστικά.A2" style:family="table-cell">
      <style:table-cell-properties fo:padding="0.097cm" fo:border-left="0.05pt solid #000000" fo:border-right="none" fo:border-top="none" fo:border-bottom="0.05pt solid #000000"/>
    </style:style>
    <style:style style:name="Χαρακτηριστικά.C2" style:family="table-cell">
      <style:table-cell-properties fo:padding="0.097cm" fo:border-left="0.05pt solid #000000" fo:border-right="0.05pt solid #000000" fo:border-top="none" fo:border-bottom="0.05pt solid #000000"/>
    </style:style>
    <style:style style:name="Χαρακτηριστικά.8" style:family="table-row">
      <style:table-row-properties style:min-row-height="0.81cm"/>
    </style:style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2.607cm" style:rel-column-width="1478*"/>
    </style:style>
    <style:style style:name="Πίνακας1.B" style:family="table-column">
      <style:table-column-properties style:column-width="12.197cm" style:rel-column-width="6915*"/>
    </style:style>
    <style:style style:name="Πίνακας1.C" style:family="table-column">
      <style:table-column-properties style:column-width="2.196cm" style:rel-column-width="1245*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C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bca43"/>
    </style:style>
    <style:style style:name="P2" style:family="paragraph" style:parent-style-name="Standard">
      <style:text-properties officeooo:rsid="000d74ae" officeooo:paragraph-rsid="000d74ae"/>
    </style:style>
    <style:style style:name="P3" style:family="paragraph" style:parent-style-name="Standard">
      <style:text-properties officeooo:rsid="000d74ae" officeooo:paragraph-rsid="0015e442"/>
    </style:style>
    <style:style style:name="P4" style:family="paragraph" style:parent-style-name="Standard">
      <style:text-properties fo:font-weight="bold" officeooo:rsid="000d74ae" officeooo:paragraph-rsid="0015e442" style:font-weight-asian="bold" style:font-weight-complex="bold"/>
    </style:style>
    <style:style style:name="P5" style:family="paragraph" style:parent-style-name="Standard">
      <style:text-properties fo:font-weight="bold" officeooo:rsid="000d74ae" officeooo:paragraph-rsid="0015f886" style:font-weight-asian="bold" style:font-weight-complex="bold"/>
    </style:style>
    <style:style style:name="P6" style:family="paragraph" style:parent-style-name="Standard">
      <style:text-properties fo:font-weight="normal" officeooo:rsid="000d74ae" officeooo:paragraph-rsid="0015f886" style:font-weight-asian="normal" style:font-weight-complex="normal"/>
    </style:style>
    <style:style style:name="P7" style:family="paragraph" style:parent-style-name="Standard">
      <style:paragraph-properties fo:break-before="page"/>
      <style:text-properties officeooo:rsid="000d74ae" officeooo:paragraph-rsid="0015e442"/>
    </style:style>
    <style:style style:name="P8" style:family="paragraph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text-properties officeooo:rsid="000bca43" officeooo:paragraph-rsid="000bca43"/>
    </style:style>
    <style:style style:name="P10" style:family="paragraph" style:parent-style-name="Table_20_Contents">
      <style:text-properties officeooo:rsid="000bca43" officeooo:paragraph-rsid="000d74ae"/>
    </style:style>
    <style:style style:name="P11" style:family="paragraph" style:parent-style-name="Table_20_Contents">
      <style:text-properties fo:font-weight="bold" officeooo:rsid="000bca43" officeooo:paragraph-rsid="000bca43" style:font-weight-asian="bold" style:font-weight-complex="bold"/>
    </style:style>
    <style:style style:name="P12" style:family="paragraph" style:parent-style-name="Table_20_Contents">
      <style:text-properties fo:font-weight="bold" officeooo:rsid="0013196a" officeooo:paragraph-rsid="0013196a" style:font-weight-asian="bold" style:font-weight-complex="bold"/>
    </style:style>
    <style:style style:name="P13" style:family="paragraph" style:parent-style-name="Table_20_Contents">
      <style:text-properties officeooo:rsid="000d74ae" officeooo:paragraph-rsid="000d74ae"/>
    </style:style>
    <style:style style:name="P14" style:family="paragraph" style:parent-style-name="Table_20_Contents">
      <style:text-properties officeooo:rsid="000ed541" officeooo:paragraph-rsid="000ed541"/>
    </style:style>
    <style:style style:name="P15" style:family="paragraph" style:parent-style-name="Table_20_Contents">
      <style:text-properties officeooo:rsid="000f5a76" officeooo:paragraph-rsid="000f5a76"/>
    </style:style>
    <style:style style:name="P16" style:family="paragraph" style:parent-style-name="Table_20_Contents">
      <style:text-properties officeooo:rsid="00103c9b" officeooo:paragraph-rsid="00103c9b"/>
    </style:style>
    <style:style style:name="P17" style:family="paragraph" style:parent-style-name="Table_20_Contents">
      <style:paragraph-properties fo:text-align="end" style:justify-single-word="false"/>
      <style:text-properties officeooo:rsid="0012ce73" officeooo:paragraph-rsid="0012ce73"/>
    </style:style>
    <style:style style:name="P18" style:family="paragraph" style:parent-style-name="Table_20_Contents">
      <style:text-properties officeooo:rsid="0015f886" officeooo:paragraph-rsid="0015f886"/>
    </style:style>
    <style:style style:name="P19" style:family="paragraph" style:parent-style-name="Table_20_Contents">
      <style:text-properties officeooo:rsid="0017bdaf" officeooo:paragraph-rsid="0017bdaf"/>
    </style:style>
    <style:style style:name="P20" style:family="paragraph" style:parent-style-name="Table_20_Contents">
      <style:text-properties officeooo:rsid="0018c68c" officeooo:paragraph-rsid="0018c68c"/>
    </style:style>
    <style:style style:name="T1" style:family="text">
      <style:text-properties officeooo:rsid="000bca43"/>
    </style:style>
    <style:style style:name="T2" style:family="text">
      <style:text-properties style:font-name="DejaVu Sans"/>
    </style:style>
    <style:style style:name="T3" style:family="text">
      <style:text-properties style:font-name="DejaVu Sans" officeooo:rsid="000bca43"/>
    </style:style>
    <style:style style:name="T4" style:family="text">
      <style:text-properties style:font-name="DejaVu Sans" officeooo:rsid="0015f88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ed541"/>
    </style:style>
    <style:style style:name="T7" style:family="text">
      <style:text-properties fo:font-weight="normal" officeooo:rsid="0015e442" style:font-weight-asian="normal" style:font-weight-complex="normal"/>
    </style:style>
    <style:style style:name="T8" style:family="text">
      <style:text-properties officeooo:rsid="0018c68c"/>
    </style:style>
    <style:style style:name="T9" style:family="text">
      <style:text-properties officeooo:rsid="001a60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3">15 Η/Υ με τα παρακάτω χαρακτηριστικά</text:span></text:p>
      <text:p text:style-name="P1"/>
      <table:table table:name="Χαρακτηριστικά" table:style-name="Χαρακτηριστικά">
        <table:table-column table:style-name="Χαρακτηριστικά.A"/>
        <table:table-column table:style-name="Χαρακτηριστικά.B"/>
        <table:table-column table:style-name="Χαρακτηριστικά.C"/>
        <table:table-row>
          <table:table-cell table:style-name="Χαρακτηριστικά.A1" office:value-type="string">
            <text:p text:style-name="P11"/>
          </table:table-cell>
          <table:table-cell table:style-name="Χαρακτηριστικά.A1" office:value-type="string">
            <text:p text:style-name="P9"/>
          </table:table-cell>
          <table:table-cell table:style-name="Χαρακτηριστικά.C1" office:value-type="string">
            <text:p text:style-name="P9"><text:span text:style-name="T5">Ενδεικτική τιμή €</text:span> </text:p>
          </table:table-cell>
        </table:table-row>
        <table:table-row>
          <table:table-cell table:style-name="Χαρακτηριστικά.A2" office:value-type="string">
            <text:p text:style-name="P11">CPU</text:p>
          </table:table-cell>
          <table:table-cell table:style-name="Χαρακτηριστικά.A2" office:value-type="string">
            <text:p text:style-name="P11">AMD FX-6300 Box</text:p>
          </table:table-cell>
          <table:table-cell table:style-name="Χαρακτηριστικά.C2" office:value-type="string">
            <text:p text:style-name="P9">95-105</text:p>
          </table:table-cell>
        </table:table-row>
        <table:table-row>
          <table:table-cell table:style-name="Χαρακτηριστικά.A2" office:value-type="string">
            <text:p text:style-name="P11">Μ/Β</text:p>
          </table:table-cell>
          <table:table-cell table:style-name="Χαρακτηριστικά.A2" office:value-type="string">
            <text:p text:style-name="P9"><text:span text:style-name="T5">ASROCK 960 GM/U3S3 FX</text:span> </text:p>
            <text:p text:style-name="P9">ή άλλη με τις παρακάτω προδιαγραφές</text:p>
            <text:p text:style-name="P9">Socket AM3+, </text:p>
            <text:p text:style-name="P9">USB3,</text:p>
            <text:p text:style-name="P9">SATA3, </text:p>
            <text:p text:style-name="P9">VGA on board με έξοδο DVI, </text:p>
            <text:p text:style-name="P9">Gigabit LAN με WakeOnLan και PXE support</text:p>
          </table:table-cell>
          <table:table-cell table:style-name="Χαρακτηριστικά.C2" office:value-type="string">
            <text:p text:style-name="P9">50-55</text:p>
          </table:table-cell>
        </table:table-row>
        <table:table-row>
          <table:table-cell table:style-name="Χαρακτηριστικά.A2" office:value-type="string">
            <text:p text:style-name="P9">RAM</text:p>
          </table:table-cell>
          <table:table-cell table:style-name="Χαρακτηριστικά.A2" office:value-type="string">
            <text:p text:style-name="P13">1 x 4GB 1600MHZ</text:p>
          </table:table-cell>
          <table:table-cell table:style-name="Χαρακτηριστικά.C2" office:value-type="string">
            <text:p text:style-name="P13">3<text:span text:style-name="T6">6</text:span>-40</text:p>
          </table:table-cell>
        </table:table-row>
        <table:table-row>
          <table:table-cell table:style-name="Χαρακτηριστικά.A2" office:value-type="string">
            <text:p text:style-name="P9">SSD</text:p>
          </table:table-cell>
          <table:table-cell table:style-name="Χαρακτηριστικά.A2" office:value-type="string">
            <text:p text:style-name="P14">240 ή 256 GB SSD </text:p>
          </table:table-cell>
          <table:table-cell table:style-name="Χαρακτηριστικά.C2" office:value-type="string">
            <text:p text:style-name="P14">100-115</text:p>
          </table:table-cell>
        </table:table-row>
        <table:table-row>
          <table:table-cell table:style-name="Χαρακτηριστικά.A2" office:value-type="string">
            <text:p text:style-name="P9">CASE</text:p>
          </table:table-cell>
          <table:table-cell table:style-name="Χαρακτηριστικά.A2" office:value-type="string">
            <text:p text:style-name="P9">Μαύρο, με πλαϊνό εξαερισμό, extra εσωτερικό ανεμιστηράκι</text:p>
          </table:table-cell>
          <table:table-cell table:style-name="Χαρακτηριστικά.C2" office:value-type="string">
            <text:p text:style-name="P15">20-30</text:p>
          </table:table-cell>
        </table:table-row>
        <table:table-row>
          <table:table-cell table:style-name="Χαρακτηριστικά.A2" office:value-type="string">
            <text:p text:style-name="P9">PSU</text:p>
          </table:table-cell>
          <table:table-cell table:style-name="Χαρακτηριστικά.A2" office:value-type="string">
            <text:p text:style-name="P15">400W + low noise fan, όσο δυνατόν πιο αξιόπιστο</text:p>
          </table:table-cell>
          <table:table-cell table:style-name="Χαρακτηριστικά.C2" office:value-type="string">
            <text:p text:style-name="P15">15-25</text:p>
          </table:table-cell>
        </table:table-row>
        <table:table-row table:style-name="Χαρακτηριστικά.8">
          <table:table-cell table:style-name="Χαρακτηριστικά.A2" office:value-type="string">
            <text:p text:style-name="P9">KEYBOARD</text:p>
          </table:table-cell>
          <table:table-cell table:style-name="Χαρακτηριστικά.A2" office:value-type="string">
            <text:p text:style-name="P15">Μαύρο usb</text:p>
          </table:table-cell>
          <table:table-cell table:style-name="Χαρακτηριστικά.C2" office:value-type="string">
            <text:p text:style-name="P15">4-6</text:p>
          </table:table-cell>
        </table:table-row>
        <table:table-row>
          <table:table-cell table:style-name="Χαρακτηριστικά.A2" office:value-type="string">
            <text:p text:style-name="P9">MOUSE</text:p>
          </table:table-cell>
          <table:table-cell table:style-name="Χαρακτηριστικά.A2" office:value-type="string">
            <text:p text:style-name="P15">Μαύρο usb</text:p>
          </table:table-cell>
          <table:table-cell table:style-name="Χαρακτηριστικά.C2" office:value-type="string">
            <text:p text:style-name="P15">2-4</text:p>
          </table:table-cell>
        </table:table-row>
        <table:table-row>
          <table:table-cell table:style-name="Χαρακτηριστικά.A2" office:value-type="string">
            <text:p text:style-name="P9">MOUSEPAD</text:p>
          </table:table-cell>
          <table:table-cell table:style-name="Χαρακτηριστικά.A2" office:value-type="string">
            <text:p text:style-name="P15">Μαύρο</text:p>
          </table:table-cell>
          <table:table-cell table:style-name="Χαρακτηριστικά.C2" office:value-type="string">
            <text:p text:style-name="P15">1-2</text:p>
          </table:table-cell>
        </table:table-row>
        <table:table-row>
          <table:table-cell table:style-name="Χαρακτηριστικά.A2" office:value-type="string">
            <text:p text:style-name="P13">ΚΑΛΩΔΙΟ</text:p>
          </table:table-cell>
          <table:table-cell table:style-name="Χαρακτηριστικά.A2" office:value-type="string">
            <text:p text:style-name="P13">DVI male σε DVI male έως 1.8m, μικρό κατά προτίμηση</text:p>
          </table:table-cell>
          <table:table-cell table:style-name="Χαρακτηριστικά.C2" office:value-type="string">
            <text:p text:style-name="P13">5-8</text:p>
          </table:table-cell>
        </table:table-row>
        <table:table-row>
          <table:table-cell table:style-name="Χαρακτηριστικά.A2" office:value-type="string">
            <text:p text:style-name="P10">DVDR</text:p>
          </table:table-cell>
          <table:table-cell table:style-name="Χαρακτηριστικά.A2" office:value-type="string">
            <text:p text:style-name="P15">Μαύρο DVD Recorder</text:p>
          </table:table-cell>
          <table:table-cell table:style-name="Χαρακτηριστικά.C2" office:value-type="string">
            <text:p text:style-name="P15">14-16</text:p>
          </table:table-cell>
        </table:table-row>
        <table:table-row>
          <table:table-cell table:style-name="Χαρακτηριστικά.A2" office:value-type="string">
            <text:p text:style-name="P13">MONITOR</text:p>
          </table:table-cell>
          <table:table-cell table:style-name="Χαρακτηριστικά.A2" office:value-type="string">
            <text:p text:style-name="P15"><text:span text:style-name="T5">Philips 200V4LAB</text:span> </text:p>
            <text:p text:style-name="P15"><text:span text:style-name="T1">ή άλλη με τις παρακάτω προδιαγραφές</text:span></text:p>
            <text:p text:style-name="P16">20''</text:p>
            <text:p text:style-name="P15">VGA, DVI εισόδοι</text:p>
            <text:p text:style-name="P15">ενσωματωμένα ηχεία</text:p>
          </table:table-cell>
          <table:table-cell table:style-name="Χαρακτηριστικά.C2" office:value-type="string">
            <text:p text:style-name="P15">86-95</text:p>
          </table:table-cell>
        </table:table-row>
        <table:table-row>
          <table:table-cell table:style-name="Χαρακτηριστικά.A2" office:value-type="string">
            <text:p text:style-name="Table_20_Contents"/>
          </table:table-cell>
          <table:table-cell table:style-name="Χαρακτηριστικά.A2" office:value-type="string">
            <text:p text:style-name="P17">Ενδεικτικό Κόστος ανά H/Y <text:span text:style-name="T9">περίπου</text:span></text:p>
          </table:table-cell>
          <table:table-cell table:style-name="Χαρακτηριστικά.C2" office:value-type="string">
            <text:p text:style-name="P12">4<text:span text:style-name="T9">30</text:span>-50<text:span text:style-name="T9">0 €</text:span></text:p>
          </table:table-cell>
        </table:table-row>
      </table:table>
      <text:p text:style-name="P1"/>
      <text:p text:style-name="P1"/>
      <text:p text:style-name="P3"/>
      <text:p text:style-name="P7"><text:span text:style-name="T3">Ε</text:span><text:span text:style-name="T2">πιπλέον </text:span></text:p>
      <text:p text:style-name="P3"><text:span text:style-name="T2"/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>
          <table:table-cell table:style-name="Πίνακας1.A1" office:value-type="string">
            <text:p text:style-name="P11"/>
          </table:table-cell>
          <table:table-cell table:style-name="Πίνακας1.A1" office:value-type="string">
            <text:p text:style-name="P9"/>
          </table:table-cell>
          <table:table-cell table:style-name="Πίνακας1.C1" office:value-type="string">
            <text:p text:style-name="P9"><text:span text:style-name="T5">Ενδεικτική τιμή €</text:span> </text:p>
          </table:table-cell>
        </table:table-row>
        <table:table-row>
          <table:table-cell table:style-name="Πίνακας1.A2" office:value-type="string">
            <text:p text:style-name="P18">SWITCH</text:p>
          </table:table-cell>
          <table:table-cell table:style-name="Πίνακας1.A2" office:value-type="string">
            <text:p text:style-name="P4">TP-Link TL-SG1024D 24-Port Gigabit Desktop/Rackmount </text:p>
            <text:p text:style-name="P6"><text:span text:style-name="T2">κατά προτίμηση για λόγους συμβατότητας </text:span><text:span text:style-name="T4">ίδια μάρκα </text:span><text:span text:style-name="T2">με το κεντρικό switch</text:span></text:p>
          </table:table-cell>
          <table:table-cell table:style-name="Πίνακας1.C2" office:value-type="string">
            <text:p text:style-name="P5"><text:span text:style-name="T7">97-110</text:span></text:p>
          </table:table-cell>
        </table:table-row>
      </table:table>
      <text:p text:style-name="P2"/>
      <text:p text:style-name="P2"/>
      <text:p text:style-name="P2"/>
      <text:h text:outline-level="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7:46:25.054241139</meta:creation-date>
    <meta:generator>LibreOffice/4.3.1.2$Linux_x86 LibreOffice_project/430m0$Build-2</meta:generator>
    <dc:date>2014-09-22T19:17:30.678771798</dc:date>
    <meta:editing-duration>PT1H13M36S</meta:editing-duration>
    <meta:editing-cycles>14</meta:editing-cycles>
    <meta:document-statistic meta:table-count="2" meta:image-count="0" meta:object-count="0" meta:page-count="2" meta:paragraph-count="56" meta:word-count="149" meta:character-count="853" meta:non-whitespace-character-count="750"/>
  </office:meta>
</office:document-meta>
</file>